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nsolid Equity III Investment en Unipat, Autoriteit Consument en Markt</text:h>
      <text:h text:style-name="ifm_p_font.bold_mt.7.4mm_page.keep-with-next_ifm" text:outline-level="4">Zaaknummer ACM/26/201993</text:h>
      <text:p text:style-name="ifm_p_mt.4.23mm_ifm">Op 8 mei 2026 heeft de Autoriteit Consument en Markt een melding ontvangen van een voorgenomen concentratie in de zin van artikel 34 van de Mededingingswet. Hierin staat dat:</text:p>
      <text:p text:style-name="ifm_p_mt.3.7mm_ifm">Petra BC 3 B.V., een door Consolid Equity III Investment AB (hierna: Consolid) gecontroleerde special purpose entiteit, wil Unipat Holding B.V. en haar volledige dochterondernemingen (hierna samen: “V.O.”) overnemen.</text:p>
      <text:p text:style-name="ifm_p_mt.3.7mm_ifm">De betrokken ondernemingen voeren de volgende activiteiten uit:</text:p>
      <text:p text:style-name="ifm_p_ifm">–  Consolid is een Zweedse private-equityinvesteringsmaatschappij die zich richt op het middensegment van de markt. Consolid werkt samen met bedrijven met B2B-diensten. Consolid investeert voornamelijk in bedrijven met hoofkantoor in de Scandinavische landen en Noord-Europa.</text:p>
      <text:p text:style-name="ifm_p_ifm">–  V.O. ondersteunt klanten wereldwijd bij het maximaliseren van de waarde van hun intellectuele eigendom. V.O. vertegenwoordigt klanten rechtstreeks bij het European Patent Office (EPO), the World Intellectual Property Organization (WIPO) en de Nederlandse, Duitse en Belgische nationale octrooi-instanties.</text:p>
      <text:p text:style-name="ifm_p_mt.3.7mm_ifm">Wilt u reageren? Dat kan alleen als u belanghebbende bent. Uw reactie moet <text:span text:style-name="ifm_span_font.bold_ifm">binnen zeven dagen</text:span> na de publicatiedatum van deze mededeling, onder vermelding van zaaknummer ACM/26/201993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376</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376</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onsolid Equity III Investment en Unipa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37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7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onsolid Equity III Investment en Unipat, Autoriteit Consument en Markt</meta:user-defined>
    <meta:user-defined meta:name="DCTERMS.W3CDTF/DCTERMS.available">2026-05-15</meta:user-defined>
  </office:meta>
</office:document-meta>
</file>