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gespen Herinneringsmedaille Internationale Missies in verband met het instellen van een gesp voor deelname aan de Internationale Missie Pegasus Guardian</text:h>
      <text:p text:style-name="ifm_p_font.italic_mt.7.4mm_ifm">7 mei 2026</text:p>
      <text:p text:style-name="ifm_p_font.italic_ifm">Nummer: MINDEF20260031955</text:p>
      <text:p text:style-name="ifm_p_mt.3.7mm_ifm">De Minister van Defensie,</text:p>
      <text:p text:style-name="ifm_p_mt.3.7mm_ifm">Handelend in overeenstemming met de Ministers van Buitenlandse Zaken, van Justitie en Veiligheid en van Binnenlandse Zaken en Koninkrijksrelaties;</text:p>
      <text:p text:style-name="ifm_p_mt.3.7mm_ifm">Gelet op artikel 4, eerste lid, van het Besluit Herinneringsmedaille Internationale Missies;</text:p>
      <text:p text:style-name="ifm_p_mt.3.7mm_indent.0mm_ifm">Besluit:</text:p>
      <text:h text:style-name="ifm_p_font.bold_mt.5.08mm_page.keep-with-next_ifm" text:outline-level="2">ARTIKEL<text:s/>I<text:s/></text:h>
      <text:p text:style-name="ifm_p_font.roman_mt.4.23mm_ifm">Artikel 1, onderdeel gg, van het Besluit gespen Herinneringsmedaille Internationale Missies wordt als volgt gewijzigd:</text:p>
      <text:p text:style-name="ifm_p_mt.3.7mm_ifm">1.<text:s/>In subonderdeel 18° vervalt ‘: MULTINATIONALE OPERATIES’.</text:p>
      <text:p text:style-name="ifm_p_mt.3.7mm_ifm">2.<text:s/>Een subonderdeel wordt toegevoegd, luidende:</text:p>
      <text:section text:style-name="ifm_sect_mleft.5.1mm_ifm" text:name="d15e67">
        <text:p text:style-name="ifm_p_ifm">19°.  de missie Pegasus Guardian voor zover deze deelname vanaf 2 maart 2026 heeft plaatsgehad vanuit de Baltische Zee door de Straat van Gibraltar naar de Oostelijke Middellandse zee: MULTINATIONALE OPERATIES;</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wordt met de toelichting in de Staatscourant geplaatst.</text:p>
      <text:p text:style-name="ifm_p_font.italic_mt.3.7mm_ifm">
                  ’s-Gravenhage,
                   7 mei 2026
               </text:p>
      <text:p text:style-name="ifm_p_font.italic_mt.3.7mm_ifm">De Minister van Defensie,<text:line-break/>D.<text:s/>Yeşilgöz-Zegerius</text:p>
      <text:h text:style-name="ifm_p_font.bold_mt.5.08mm_page.break-before_ifm" text:outline-level="4">TOELICHTING</text:h>
      <text:p text:style-name="ifm_p_mt.4.23mm_ifm">Degene die gedurende een bepaalde periode heeft deelgenomen aan een operatie of missie ter handhaving of bevordering van de vrede en daarbij in alle opzichten een goede plichtsbetrachting en goed gedrag heeft betoond, wordt een herinneringsmedaille toegekend (Besluit Herinneringsmedaille Internationale Missies) en na iedere afzonderlijke deelname een daarmee verbonden gesp (Besluit gespen Herinneringsmedaille Internationale Missies). Met dit besluit tot wijziging van het Besluit gespen Herinneringsmedaille Internationale Missies wordt een nieuwe gesp ingesteld voor deelname aan operaties in Multinationaal verband.</text:p>
      <text:p text:style-name="ifm_p_mt.3.7mm_ifm">Het betreft de instelling van een gesp voor deelname aan de operatie Pegasus Guardian. Hiertoe wordt aan artikel 1, onderdeel gg (dat ziet op deelname aan operaties in Multinationaal verband), een onderdeel 19° toegevoegd.</text:p>
      <text:p text:style-name="ifm_p_mt.3.7mm_ifm">Frankrijk heeft begin maart 2026, naar aanleiding van een verzoek van Cyprus, het vliegdekschip de Charles de Gaulle opdracht gegeven zich naar de Middellandse Zee te begeven om de situatie in de regio te monitoren en partners en bondgenoten bij te staan, waaronder Cyprus. De Charles de Gaulle maakt deel uit van een CarrierStrike Group (CSG) waar ook Nederland met een Luchtverdedigings- en Commandofregat (LCF) deel van uitmaakt sinds 4 februari jl. Frankrijk heeft Nederland verzocht bij te dragen en het LCF in te zetten ter verdediging van de CSG, en de verdediging van Cyprus en bondgenoten in de regio. De doelstelling van de Nederlandse inzet is om een bijdrage te leveren aan het verdedigen van de CSG en daarmee ook Cyprus. Het gaat hierbij om een beperkte inzet van defensieve aard, zowel geografisch (beperkt tot het oosten van de Middellandse Zee) als qua tijd.</text:p>
      <text:p text:style-name="ifm_p_font.italic_mt.3.7mm_ifm">
                  ’s-Gravenhage,
                   7 mei 2026
               </text:p>
      <text:p text:style-name="ifm_p_font.italic_mt.3.7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375</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375</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esluit gespen Herinneringsmedaille Internationale Missies in verband met het instellen van een gesp voor deelname aan de Internationale Missie Pegasus Guardia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8375</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7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Militaire missies</meta:user-defined>
    <meta:user-defined meta:name="DC.title">Wijziging Besluit gespen Herinneringsmedaille Internationale Missies in verband met het instellen van een gesp voor deelname aan de Internationale Missie Pegasus Guardian</meta:user-defined>
    <meta:user-defined meta:name="DCTERMS.W3CDTF/DCTERMS.available">2026-05-19</meta:user-defined>
  </office:meta>
</office:document-meta>
</file>