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plaatsen hydrauliekunits Sluiscomplex Maasbracht Zaak: 2026ALG1142, Inspectie Leefomgeving en Transport</text:h>
      <text:p text:style-name="ifm_p_mt.7.4mm_ifm">De Minister van Infrastructuur en Waterstaat maakt bekend dat de volgende omgevingsvergunning is verleend.</text:p>
      <text:p text:style-name="ifm_p_mt.3.7mm_ifm">Omschrijving: Het plaatsen van hydrauliekunits in systeemkasten</text:p>
      <text:p text:style-name="ifm_p_ifm">Locatie: Sluiscomplex Maasbracht</text:p>
      <text:p text:style-name="ifm_p_ifm">Ontvangstdatum: 29 maart 2026</text:p>
      <text:p text:style-name="ifm_p_ifm">Activiteit: Bouwwerken, werken en objecten in of bij een oppervlaktewaterlichaam, niet zijnde de Noordzee, of waterkering in beheer bij het Rijk</text:p>
      <text:p text:style-name="ifm_p_ifm">DSO verzoeknummer: 2026032900309</text:p>
      <text:p text:style-name="ifm_p_ifm">Besluitdatum: 13 mei 2026</text:p>
      <text:p text:style-name="ifm_p_ifm">Bekendmaking: 21 mei 2026</text:p>
      <text:p text:style-name="ifm_p_ifm">Zaaknummer: 2026ALG1142</text:p>
      <text:h text:style-name="ifm_p_font.bold_mt.5.08mm_page.keep-with-next_ifm" text:outline-level="4">Inzage<text:s/>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text:s/>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text:s/>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8362</text:span><text:tab/>21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8362</text:span><text:tab/>21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plaatsen hydrauliekunits Sluiscomplex Maasbracht Zaak: 2026ALG114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1836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836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plaatsen hydrauliekunits Sluiscomplex Maasbracht Zaak: 2026ALG1142, Inspectie Leefomgeving en Transport</meta:user-defined>
    <meta:user-defined meta:name="DCTERMS.W3CDTF/DCTERMS.available">2026-05-21</meta:user-defined>
  </office:meta>
</office:document-meta>
</file>