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3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Uitbreiden en opvullen stortbed Stuw Sambeek Zaak: 2026ALG1139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Uitbreiden en opvullen stortbed</text:p>
      <text:p text:style-name="ifm_p_ifm">Locatie: Stuw Sambeek</text:p>
      <text:p text:style-name="ifm_p_ifm">Ontvangstdatum: 26 maart 2026</text:p>
      <text:p text:style-name="ifm_p_ifm">Activiteit: Bouwwerken, werken en objecten in of bij een oppervlaktewaterlichaam, niet zijnde de Noordzee, of waterkering in beheer bij het Rijk</text:p>
      <text:p text:style-name="ifm_p_ifm">DSO verzoeknummer: 2026032602286</text:p>
      <text:p text:style-name="ifm_p_ifm">Zaaknummer: 2026ALG1139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8361</text:span><text:tab/>21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8361</text:span><text:tab/>21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Uitbreiden en opvullen stortbed Stuw Sambeek Zaak: 2026ALG1139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1836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36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Uitbreiden en opvullen stortbed Stuw Sambeek Zaak: 2026ALG1139, Inspectie Leefomgeving en Transport</meta:user-defined>
    <meta:user-defined meta:name="DCTERMS.W3CDTF/DCTERMS.available">2026-05-21</meta:user-defined>
  </office:meta>
</office:document-meta>
</file>