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ijk bij Duurstede dijkpaal 14 tm dijkpaal 1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7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ijk bij Duurstede dijkpaal 14 tm dijkpaal 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6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36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382</meta:user-defined>
    <meta:user-defined meta:name="DCTERMS.abstract">Omgevingsmelding Combinatie Lekensemble tijdelijke werkplateaus dijkpaal 14 tm dijkpaal 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ijk bij Duurstede dijkpaal 14 tm dijkpaal 15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36</meta:user-defined>
    <meta:user-defined meta:name="OVERHEIDop.StcrtID/DC.identifier">stcrt-2026-1836</meta:user-defined>
    <meta:user-defined meta:name="OVERHEIDop.versieInformatie"/>
  </office:meta>
</office:document-meta>
</file>