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45</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Landbouw, Visserij, Voedselzekerheid en Natuur, nr PAV/104573774, 7 mei 2026, tot wijziging van het Besluit aanwijzing dierenartsen ex art. 30 en 31 Verordening officiële controles in verband met een wijziging van bevoegdheden dierenartsen bij antemortemkeuringen</text:h>
      <text:p text:style-name="ifm_p_mt.3.7mm_ifm">De Staatssecretaris van Landbouw, Visserij, Voedselzekerheid en Natuur,</text:p>
      <text:p text:style-name="ifm_p_mt.3.7mm_ifm">Gelet op artikel 31, tweede lid, van 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2007/43/EG, 2008/119/EG en 2008/120/EG van de Raad, en tot intrekking van de Verordeningen (EG) nr. 854/2004 en (EG) nr. 882/2004 van het Europees Parlement en de Raad, de Richtlijnen 89/608/EEG, 89/662/EEG, 90/425/EEG, 91/496/EEG, 96/23/EG, 96/93/EG en 97/78/EG van de Raad en Besluit 92/438/EEG van de Raad (Pb EU L 95) en artikel 6.3, tweede lid, van de Wet dieren;</text:p>
      <text:p text:style-name="ifm_p_mt.3.7mm_indent.0mm_ifm">Besluit:</text:p>
      <text:h text:style-name="ifm_p_font.bold_mt.5.08mm_page.keep-with-next_ifm" text:outline-level="2">ARTIKEL<text:s/>I<text:s/></text:h>
      <text:p text:style-name="ifm_p_font.roman_mt.4.23mm_ifm">Het besluit van de Minister van Landbouw, Natuur en Voedselkwaliteit van 10 december 2019, nr. WJZ/19260258, tot aanwijzing van dierenartsen als bedoeld in artikel 30 en 31 van Verordening officiële controles (Stcrt. 2019, 68557) wordt als volgt gewijzigd: </text:p>
      <text:p text:style-name="ifm_p_mt.3.7mm_indent.no_ifm">A</text:p>
      <text:p text:style-name="ifm_p_mt.3.7mm_ifm">Artikel 2, eerste lid, onderdeel a, komt te luiden: </text:p>
      <text:section text:style-name="ifm_sect_mleft.5.1mm_ifm" text:name="d15e56">
        <text:p text:style-name="ifm_p_ifm">a.  de keuring, bedoeld in artikel 4 van gedelegeerde verordening (EU) nr. 2019/624, voor zover de keuring betrekking heeft op een voor het overig gezond dier dat een ongeval heeft gehad waardoor het om welzijnsredenen niet naar het slachthuis kon worden vervoerd; en.</text:p>
      </text:section>
      <text:p text:style-name="ifm_p_mt.3.7mm_indent.no_ifm">B</text:p>
      <text:p text:style-name="ifm_p_mt.3.7mm_ifm">Na artikel 2 wordt het volgende artikel ingevoegd: </text:p>
      <text:section text:style-name="ifm_sect_mleft.5.1mm_ifm" text:name="d15e64">
        <text:h text:style-name="ifm_p_font.bold_mt.5.08mm_page.keep-with-next_ifm" text:outline-level="2">Artikel<text:s/>2a<text:s/></text:h>
        <text:p text:style-name="ifm_p_mt.4.23mm_ifm">Dit besluit wordt aangehaald als: Besluit aanwijzing dierenartsen ex artt. 30 en 31 Verordening officiële controles.</text:p>
      </text:section>
      <text:h text:style-name="ifm_p_font.bold_mt.5.08mm_page.keep-with-next_ifm" text:outline-level="2">ARTIKEL<text:s/>II<text:s/></text:h>
      <text:p text:style-name="ifm_p_font.roman_mt.4.23mm_ifm">Artikel 2, eerste lid, onderdeel a, van het Besluit aanwijzing dierenartsen ex artt. 30 en 31 Verordening officiële controles komt te luiden: </text:p>
      <text:section text:style-name="ifm_sect_mleft.5.1mm_ifm" text:name="d15e80">
        <text:p text:style-name="ifm_p_ifm">a.  de keuring, bedoeld in artikel 4 van gedelegeerde verordening (EU) nr. 2019/624; en.</text:p>
      </text:section>
      <text:h text:style-name="ifm_p_font.bold_mt.5.08mm_page.keep-with-next_ifm" text:outline-level="2">ARTIKEL<text:s/>III<text:s/></text:h>
      <text:p text:style-name="ifm_p_mt.4.23mm_ifm">1.  Dit besluit treedt in werking op 7 mei 2026, met uitzondering van artikel II. Indien de Staatscourant waarin dit besluit wordt geplaatst, wordt uitgegeven na 6 mei 2026, treedt het in werking met ingang van de dag na de datum van uitgifte van de Staatscourant waarin het wordt geplaatst.</text:p>
      <text:p text:style-name="ifm_p_mt.3.7mm_ifm">2.  Artikel II treedt in werking op 1 januari 2027.</text:p>
      <text:p text:style-name="ifm_p_mt.3.7mm_ifm">Dit besluit zal met de toelichting in de Staatscourant worden geplaatst.</text:p>
      <text:p text:style-name="ifm_p_font.italic_mt.3.7mm_ifm">De Staatssecretaris van Landbouw, Visserij, Voedselzekerheid en Natuur,<text:line-break/>S.P.A.<text:s/>Erkens</text:p>
      <text:p text:style-name="ifm_p_mt.3.7mm_ifm">Tegen dit besluit kan degene wiens belang daarbij rechtstreeks is betrokken, binnen zes weken na verzending van dit besluit digitaal of schriftelijk een bezwaarschrift indienen. Een digitaal bezwaarschrift kan worden ingediend via mijn.rvo.nl/bezwaar. Een schriftelijk ondertekend bezwaarschrift kan worden gestuurd naar de Rijksdienst voor Ondernemend Nederland, afdeling Juridische Zaken, postbus 40219, 8004 DE Zwolle.</text:p>
      <text:h text:style-name="ifm_p_font.bold_mt.5.08mm_page.break-before_ifm" text:outline-level="3">TOELICHTING</text:h>
      <text:p text:style-name="ifm_p_mt.4.23mm_ifm">In het besluit van de Minister van Landbouw, Natuur en Voedselkwaliteit van 10 december 2019, nr. WJZ/19260258, tot aanwijzing van dierenartsen als bedoeld in artikel 30 en 31 van Verordening officiële controles (Stcrt. 2019, 68557) is geregeld welke taken van de officiële dierenarts mogen worden uitgevoerd door een private dierenarts. Eén van die taken is de uitvoering van een antemortemkeuring in geval van noodslacht buiten het slachthuis (artikel 4 verordening 2019/624). Tot dusverre ging het bij noodslacht alleen om dieren die een ongeval hebben gehad waardoor het om welzijnsredenen niet naar het slachthuis kon worden vervoerd, waarbij het dier voor het overige gezond is.</text:p>
      <text:p text:style-name="ifm_p_mt.3.7mm_ifm">De regels over noodslacht zijn gewijzigd bij verordening 2026/252<text:note text:id="n1" text:note-class="footnote"><text:note-citation text:label="1 ">1</text:note-citation><text:note-body><text:p text:style-name="ifm_p_font.normal_size.6.93pt_mt..5mm_indent.-0.1161in_mleft.0.1161in_ifm">Gedelegeerde Verordening (EU) 2026/252 van de Commissie van 2 februari 2026 tot wijziging van bijlage III bij Verordening (EG) nr. 853/2004 van het Europees Parlement en de Raad wat betreft noodslachtingen van als landbouwhuisdier gehouden hoefdieren buiten het slachthuis.</text:p></text:note-body></text:note>, die op 7 mei 2026 in werking treedt. Op grond van deze wijzigingsverordening is in bijlage III, hoofdstuk VI, onderdelen 1 en 2, van verordening 2004/853 bepaald dat noodslacht is toegestaan als de dieren ongeschikt zijn om te worden vervoerd als bedoeld in verordening 1/2005, en geschikt zijn om toegelaten te worden tot de slacht voor humane consumptie zoals bepaald in Verordening 2019/627. De voorwaarde dat een dier een ongeval gehad moet hebben vervalt.</text:p>
      <text:p text:style-name="ifm_p_mt.3.7mm_ifm">Hierdoor zal het in meer gevallen dan eerst mogelijk zijn om de noodslacht op het bedrijf van herkomst te laten plaatsvinden, en zal het klinische beeld van dieren die worden aangeboden voor noodslachting wijzigen.</text:p>
      <text:p text:style-name="ifm_p_mt.3.7mm_ifm">Aangezien private dierenartsen op dit moment nog niet bekend zijn met het uitvoeren van een antemortemkeuring binnen deze bredere reikwijdte, is het nodig de bevoegdheid van private dierenartsen tijdelijk te beperken tot de oude situatie. Dit totdat private dierenartsen voldoende zijn toegerust op de antemortem keuring onder de nieuwe voorwaarden. Zoals het zich nu laat aanzien zal dat zijn vanaf 1 januari 2027.</text:p>
      <text:p text:style-name="ifm_p_mt.3.7mm_ifm">Private dierenartsen kunnen door de wijziging van dit besluit (artikel I) enkel antemortem keuring uitvoeren van dieren die ongeschikt zijn voor vervoer om welzijnsredenen, en geschikt zijn om toegelaten te worden tot de slacht voor humane consumptie, en die een ongeval gehad hebben. Vanaf 1 januari 2027 komt deze beperking weer te vervallen (artikel II en artikel III, tweede lid).</text:p>
      <text:p text:style-name="ifm_p_mt.3.7mm_ifm">Voor dieren die op grond van de nieuwe extra mogelijkheid tot noodslacht aangeboden worden, dient de antemortem keuring te worden uitgevoerd door een officiële dierenarts van de NVWA. Dit wijzigingsbesluit waarborgt dit.</text:p>
      <text:p text:style-name="ifm_p_mt.3.7mm_ifm">Verder is van de gelegenheid gebruik gemaakt het voornoemde besluit van 10 december 2019 een citeertitel te geven.</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345</text:span><text:tab/>2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345</text:span><text:tab/>2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Landbouw, Visserij, Voedselzekerheid en Natuur, nr PAV/104573774, 7 mei 2026, tot wijziging van het Besluit aanwijzing dierenartsen ex art. 30 en 31 Verordening officiële controles in verband met een wijziging van bevoegdheden dierenartsen bij antemortemkeuring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834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4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Staatssecretaris van Landbouw, Visserij, Voedselzekerheid en Natuur, nr PAV/104573774, 7 mei 2026, tot wijziging van het Besluit aanwijzing dierenartsen ex art. 30 en 31 Verordening officiële controles in verband met een wijziging van bevoegdheden dierenartsen bij antemortemkeuringen</meta:user-defined>
    <meta:user-defined meta:name="DCTERMS.alternative"/>
    <meta:user-defined meta:name="DCTERMS.W3CDTF/OVERHEIDop.datumOndertekening">2026-05-07</meta:user-defined>
    <meta:user-defined meta:name="DCTERMS.W3CDTF/DCTERMS.available">2026-05-21</meta:user-defined>
    <meta:user-defined meta:name="OVERHEIDop.Ruimtelijkplan/OVERHEIDop.bekendmakingBetreffendePlan"/>
  </office:meta>
</office:document-meta>
</file>