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8 mei 2026, nr. ILT-2026/20152 tot wijziging van de Beleidsregel uitvoering artikel FCL.945</text:h>
      <text:p text:style-name="ifm_p_mt.3.7mm_ifm">De Minister van Infrastructuur en Waterstaat,</text:p>
      <text:p text:style-name="ifm_p_mt.3.7mm_ifm">Gelet op artikel FCL.945 van Verordening (EU) nr. 1178/2011 van de Commissie van 3 november 2011 tot vaststelling van technische eisen en administratieve procedures met betrekking tot de bemanning van burgerluchtvaartuigen en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 uitvoering artikel FCL.945 wordt als volgt gewijzigd:</text:p>
      <text:p text:style-name="ifm_p_mt.3.7mm_indent.no_ifm">A</text:p>
      <text:p text:style-name="ifm_p_mt.3.7mm_ifm">In artikel 2, tweede lid, wordt na ‘FI(A)’ ingevoegd ‘, FI(H), TRI(H)’.</text:p>
      <text:p text:style-name="ifm_p_mt.3.7mm_indent.no_ifm">B</text:p>
      <text:p text:style-name="ifm_p_mt.3.7mm_ifm">Na artikel 2 wordt een artikel ingevoegd, luidende:</text:p>
      <text:section text:style-name="ifm_sect_mleft.5.1mm_ifm" text:name="d15e61">
        <text:h text:style-name="ifm_p_font.bold_mt.5.08mm_page.keep-with-next_ifm" text:outline-level="2">Artikel<text:s/>2a<text:s/></text:h>
        <text:p text:style-name="ifm_p_mt.4.23mm_ifm">1.  De specifieke machtiging, bedoeld in artikel 2, wordt verleend op voorwaarde dat de betreffende instructeur ook de trainingsvlucht van de kandidaat heeft uitgevoerd en heeft vastgesteld dat aan alle verlengingsvoorwaarden is voldaan voorafgaand aan het uitvoeren van de trainingsvlucht.</text:p>
        <text:p text:style-name="ifm_p_mt.3.7mm_ifm">2.  In de gevallen waarin de betreffende instructeur niet de trainingsvlucht van de kandidaat heeft uitgevoerd, wendt de kandidaat zich tot een examinator die de bevoegdverklaring van de kandidaat kan aftekenen en de administratieve procedure ter zake afwikkelt.</text:p>
      </text:section>
      <text:p text:style-name="ifm_p_mt.3.7mm_indent.no_ifm">C</text:p>
      <text:p text:style-name="ifm_p_mt.3.7mm_ifm">In artikel 4 wordt ‘of TMG’ vervangen door ‘, TMG of eenmotorige type helikopter’.</text:p>
      <text:h text:style-name="ifm_p_font.bold_mt.5.08mm_page.keep-with-next_ifm" text:outline-level="2">ARTIKEL<text:s/>II<text:s/></text:h>
      <text:p text:style-name="ifm_p_mt.4.23mm_ifm">Deze beleidsregel treedt in werking met ingang van de dag na de dagtekening van de Staatscourant waarin hij wordt geplaatst.</text:p>
      <text:p text:style-name="ifm_p_mt.3.7mm_ifm">Deze beleidsregel zal met de toelichting in de Staatscourant worden geplaatst.</text:p>
      <text:p text:style-name="ifm_p_font.italic_mt.3.7mm_ifm">De Minister van Infrastructuur en Waterstaat,<text:line-break/>namens deze,<text:line-break/>De Inspecteur-Generaal Leefomgeving en Transport,<text:line-break/>M.<text:s/>Wassenaar</text:p>
      <text:h text:style-name="ifm_p_font.bold_mt.5.08mm_page.break-before_ifm" text:outline-level="3">TOELICHTING</text:h>
      <text:p text:style-name="ifm_p_mt.4.23mm_ifm">Op 24 juli 2024 heeft de Europese Commissie verordening (EU) nr. 2024/2076 vastgesteld. Deze verordening bevat onder meer een wijziging van artikel FCL.945 van bijlage I (deel FCL) bij verordening (EU) nr. 1178/2011 van de Commissie van 3 november 2011 tot vaststelling van technische eisen en administratieve procedures met betrekking tot de bemanning van burgerluchtvaartuigen. In samenhang met deze wijziging wordt nu ook de Beleidsregel uitvoering artikel FCL.945 op een aantal onderdelen aangepast. Deze wijzigingen zien op de uitbreiding van de specifieke machtiging naar eenmotorige helikopters (onderdelen A en C) en de vastlegging van de werkwijze ten aanzien van de specifieke machtiging (onderdeel B). Dit wordt hieronder verder toegelicht.</text:p>
      <text:h text:style-name="ifm_p_font.bold_mt.5.08mm_page.keep-with-next_ifm" text:outline-level="4">Onderdeel A</text:h>
      <text:p text:style-name="ifm_p_mt.4.23mm_ifm">Door de wijziging van artikel 2 is het nu ook mogelijk gemaakt dat de verlenging van eenmotorige helikopter typebevoegdverklaringen, als bedoeld in artikel FCL.740.H, onder a, onder 2, onder ii, onder B, van verordening (EU) nr. 1178/2011, door een daartoe bevoegde instructeur mag worden afgetekend op het brevetdocument waarbij de nieuwe vervaldatum van de typebevoegdverklaringen door de instructeur op het brevetdocument wordt vermeld. Deze verlenging kan alleen worden toegepast wanneer de kandidaat voldoet aan de voorwaarden, genoemd in artikel FCL.740.H, onder a, onder 2, onder ii, van verordening (EU) nr. 1178/2011.</text:p>
      <text:h text:style-name="ifm_p_font.bold_mt.5.08mm_page.keep-with-next_ifm" text:outline-level="4">Onderdeel B</text:h>
      <text:p text:style-name="ifm_p_mt.4.23mm_ifm">Het nieuwe artikel 2a verduidelijkt de toepassing van FCL.945 zoals al gecommuniceerd in de ATO nieuwsbrief 2024-01<text:note text:id="n1" text:note-class="footnote"><text:note-citation text:label="1 ">1</text:note-citation><text:note-body><text:p text:style-name="ifm_p_font.normal_size.6.93pt_mt..5mm_indent.-0.1161in_mleft.0.1161in_ifm">https://www.ilent.nl/documenten/transport/luchtvaart/opleidingsinstellingen/nieuwsbrieven/nieuwsbrief-ato-2024-nummer-1#anker-5-verlenging-class-rating-sep-en-tmg</text:p></text:note-body></text:note> en DTO nieuwsbrief 2024-01<text:note text:id="n2" text:note-class="footnote"><text:note-citation text:label="2 ">2</text:note-citation><text:note-body><text:p text:style-name="ifm_p_font.normal_size.6.93pt_mt..5mm_indent.-0.1161in_mleft.0.1161in_ifm">https://www.ilent.nl/documenten/transport/luchtvaart/opleidingsinstellingen/nieuwsbrieven/nieuwsbrief-dto-2024-nummer-1</text:p></text:note-body></text:note>. Deze werkwijze wordt hierbij formeel vastgesteld in de beleidsregel.</text:p>
      <text:h text:style-name="ifm_p_font.bold_mt.5.08mm_page.keep-with-next_ifm" text:outline-level="4">Onderdeel C</text:h>
      <text:p text:style-name="ifm_p_mt.4.23mm_ifm">Met de wijziging van artikel 4 wordt de in dit artikel beschreven procedure uitgebreid naar eenmotorige helikopters, conform de wijziging van artikel FCL.9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41</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41</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van 8 mei 2026, nr. ILT-2026/20152 tot wijziging van de Beleidsregel uitvoering artikel FCL.945</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83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leidsregel van de Minister van Infrastructuur en Waterstaat van 8 mei 2026, nr. ILT-2026/20152 tot wijziging van de Beleidsregel uitvoering artikel FCL.945</meta:user-defined>
    <meta:user-defined meta:name="DCTERMS.W3CDTF/DCTERMS.available">2026-05-19</meta:user-defined>
  </office:meta>
</office:document-meta>
</file>