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Landelijke commissie sociale hygiëne (de Lcsh), van 13 januari 2026, met kenmerk CIBG 26-09242, tot aanwijzing van elektronische kanalen voor het indienen van berichten in de zin van artikel 2:13, tweede lid, van de Algemene wet bestuursrecht bij de Landelijke commissie sociale hygiëne (Aanwijzingsbesluit elektronische kanalen publieke dienstverlening Lcsh 2026)</text:h>
      <text:p text:style-name="ifm_p_mt.3.7mm_ifm">De voorzitter van de Landelijke commissie sociale hygiëne (de Lcsh),</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p text:style-name="ifm_p_ifm">c.  <text:span text:style-name="ifm_span_font.italic_ifm">Lcsh:</text:span> De Landelijke commissie sociale hygiëne, als bedoeld in artikel 11a van de Alcoholwet.</text:p>
      <text:h text:style-name="ifm_p_font.bold_mt.5.08mm_page.keep-with-next_ifm" text:outline-level="2">Artikel<text:s/>2.<text:s/>Reikwijdte</text:h>
      <text:p text:style-name="ifm_p_mt.4.23mm_ifm">Dit aanwijzingsbesluit is van toepassing op Lcsh.</text:p>
      <text:h text:style-name="ifm_p_font.bold_mt.5.08mm_page.keep-with-next_ifm" text:outline-level="2">Artikel<text:s/>3.<text:s/>Aanwijzing kanalen</text:h>
      <text:p text:style-name="ifm_p_mt.4.23mm_ifm">Voor het indienen van een bericht in het kader van een aanvraag als bedoeld in artikel 11a van de Alcoholwet worden de volgende kanalen aangewezen: een persoonlijke omgeving die te raadplegen is via: https://www.registersocialehygiene.nl/registreren en een e-mailadres: info@registersocialehygiene.nl</text:p>
      <text:p text:style-name="ifm_p_ifm">Voor het indienen van een bericht in het kader van een herbevestiging als bedoeld in artikel 11a van de Alcoholwet worden de volgende kanalen aangewezen: een persoonlijke omgeving die te raadplegen is via: https://www.registersocialehygiene.nl/registratie-herbevestigen en een e-mailadres: info@registersocialehygiene.nl</text:p>
      <text:h text:style-name="ifm_p_font.bold_mt.5.08mm_page.keep-with-next_ifm" text:outline-level="2">Artikel<text:s/>4.<text:s/>Citeertitel</text:h>
      <text:p text:style-name="ifm_p_mt.4.23mm_ifm">Dit besluit wordt aangehaald als: Aanwijzingsbesluit elektronische kanalen publieke dienstverlening Lcsh 2026.</text:p>
      <text:p text:style-name="ifm_p_mt.3.7mm_ifm">Dit besluit zal met de toelichting in de Staatscourant worden geplaatst.</text:p>
      <text:p text:style-name="ifm_p_font.italic_mt.3.7mm_ifm">De Landelijke commissie sociale hygiëne,<text:line-break/>namens deze<text:line-break/>Voorzitter Landelijke commissie sociale hygiëne<text:line-break/>E.<text:s/>Jongepier</text:p>
      <text:p text:style-name="ifm_p_mt.3.7mm_ifm">Bent u het niet eens met deze beslissing, dan kunt u binnen zes weken na de datum die boven deze beslissing staat bezwaar maken. U vindt meer informatie over het maken van bezwaar op www.rijksoverheid.nl/ministeries/ministerie-van-volksgezondheid-welzijn-en-sport/contact/bezwaarschriften-vws.</text:p>
      <text:p text:style-name="ifm_p_mt.3.7mm_ifm"><text:span text:style-name="ifm_span_font.italic_ifm">Waar moet u op letten bij het indienen van een bezwaar?</text:span></text:p>
      <text:p text:style-name="ifm_p_mt.3.7mm_ifm">Omdat deze beslissing aan u is gestuurd, kunt u hiertegen bezwaar maken. U kunt uw bezwaar indienen bij de Minister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mt.3.7mm_ifm">Ik vraag u ook om een kopie van deze beslissing mee te sturen met het bezwaar.</text:p>
      <text:p text:style-name="ifm_p_mt.3.7mm_ifm"><text:span text:style-name="ifm_span_font.italic_ifm">Versturen van uw bezwaar</text:span></text:p>
      <text:p text:style-name="ifm_p_mt.3.7mm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Minister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mt.3.7mm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p text:style-name="ifm_p_mt.3.7mm_ifm"><text:span text:style-name="ifm_span_font.italic_ifm">De gevolgen van deze beslissing</text:span></text:p>
      <text:p text:style-name="ifm_p_mt.3.7mm_ifm">De gevolgen van deze beslissing stoppen niet als u bezwaar maakt.</text:p>
      <text:h text:style-name="ifm_p_font.bold_mt.5.08mm_page.break-before_ifm" text:outline-level="3">TOELICHTING</text:h>
      <text:h text:style-name="ifm_p_font.bold_mt.5.08mm_page.keep-with-next_ifm" text:outline-level="4">Algemene toelichting</text:h>
      <text:p text:style-name="ifm_p_mt.4.23mm_ifm">Op 1 januari treedt de Wet modernisering elektronisch bestuurlijk verkeer (hierna: Wmebv) in werking. Deze wet wijzigt onder andere afdeling 2.3 van de Algemene wet bestuursrecht (Awb). Deze wet geeft eenieder het recht om officiële berichten, de berichten die deel uitmaken van een procedure over een besluit, klachten, of andere krachtens wettelijk voorschrift voorgeschreven berichten – elektronisch naar een bestuursorgaan te sturen.</text:p>
      <text:p text:style-name="ifm_p_mt.3.7mm_ifm">Lcsh is een zelfstandig bestuursorgaan dat de in het Bestuursreglement van de Lcsh benoemde taken uitvoert. Bij deze taken wordt de Lcsh ambtelijk ondersteund door medewerkers van 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4</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4</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Landelijke commissie sociale hygiëne (de Lcsh), van 13 januari 2026, met kenmerk CIBG 26-09242, tot aanwijzing van elektronische kanalen voor het indienen van berichten in de zin van artikel 2:13, tweede lid, van de Algemene wet bestuursrecht bij de Landelijke commissie sociale hygiëne (Aanwijzingsbesluit elektronische kanalen publieke dienstverlening Lcsh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8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Besluit van de Landelijke commissie sociale hygiëne (de Lcsh), van 13 januari 2026, met kenmerk CIBG 26-09242, tot aanwijzing van elektronische kanalen voor het indienen van berichten in de zin van artikel 2:13, tweede lid, van de Algemene wet bestuursrecht bij de Landelijke commissie sociale hygiëne (Aanwijzingsbesluit elektronische kanalen publieke dienstverlening Lcsh 2026)</meta:user-defined>
    <meta:user-defined meta:name="DCTERMS.alternative"/>
    <meta:user-defined meta:name="DCTERMS.W3CDTF/OVERHEIDop.datumOndertekening">2026-01-13</meta:user-defined>
    <meta:user-defined meta:name="DCTERMS.W3CDTF/DCTERMS.available">2026-01-23</meta:user-defined>
    <meta:user-defined meta:name="OVERHEIDop.Ruimtelijkplan/OVERHEIDop.bekendmakingBetreffendePlan"/>
  </office:meta>
</office:document-meta>
</file>