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Hellingkade Scheve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de ontvangst van een melding op grond van DSO - Besluit activiteiten leefomgeving. De aanvraag met zaaknummer RWSZ2026-00007502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 te Hellingkade Scheve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249</meta:user-defined>
    <meta:user-defined meta:name="DCTERMS.abstract">Omgevingsmelding Van den Biggelaar Grond- en waterbouw herstelwerk bij damwanden Hellingkade 3de haven Scheveningen</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Hellingkade Scheveningen.</meta:user-defined>
    <meta:user-defined meta:name="DCTERMS.W3CDTF/DCTERMS.available">2026-05-15</meta:user-defined>
    <meta:user-defined meta:name="DCTERMS.W3CDTF/OVERHEIDop.jaargang">2026</meta:user-defined>
    <meta:user-defined meta:name="OVERHEIDop.publicationIssue">18334</meta:user-defined>
    <meta:user-defined meta:name="OVERHEIDop.StcrtID/DC.identifier">stcrt-2026-18334</meta:user-defined>
    <meta:user-defined meta:name="OVERHEIDop.versieInformatie"/>
  </office:meta>
</office:document-meta>
</file>