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tijdelijk plaatsen van diverse werken ten behoeve van een cultureel festival aan de rechtoever van de Lek tussen kmr 947,000 en 947,400 in de gemeente Houten RWSZ2026-0000472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 </text:p>
            <text:p text:style-name="common-al">Het betreft een omgevingsvergunning voor een beperkingengebiedactiviteit met betrekking tot een oppervlaktewaterlichaam, niet zijnde een kanaal, in beheer bij het Rijk voor het tijdelijk plaatsen van diverse werken ten behoeve van een cultureel festival aan de rechteroever van de Lek tussen kmr. 947,000 en 947,400 in de gemeente Houten. </text:p>
            <text:p text:style-name="common-al">Terinzagelegging </text:p>
            <text:p text:style-name="common-al">De vergunning met bijbehorende stukken liggen vanaf 15 mei 2026 zes weken ter inzage bij Rijkswaterstaat Oost-Nederland, Eusebiusbuitensingel 66 in Arnhem. </text:p>
            <text:p text:style-name="common-al">Voor het inzien van de vergunning met bijbehorende stukken dient u telefonisch een afspraak te maken, onder vermelding van zaaknummer RWSZ202600004727.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 </text:p>
            <text:p text:style-name="common-al">De contactpersoon kan uw vragen beantwoorden en het besluit met u doornemen. </text:p>
            <text:p text:style-name="common-al">Rechtsbescherming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 </text:p>
            <text:p text:style-name="common-al">De contactpersoon kan met u overleggen over de te volgen procedure en u informeren over andere mogelijkheden die Rijkswaterstaat u eventueel biedt om tot een oplossing te komen. </text:p>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 </text:p>
            <text:p text:style-name="common-al">In het bezwaarschrift moet in ieder geval het volgende staan: </text:p>
            <text:p text:style-name="common-al">• uw naam en adres, en liefst ook uw telefoonnummer; </text:p>
            <text:p text:style-name="common-al">• een duidelijke omschrijving van het besluit waartegen u bezwaar maakt </text:p>
            <text:p text:style-name="common-al">(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text:p>
            <text:p text:style-name="last-al">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3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33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33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1792</meta:user-defined>
    <meta:user-defined meta:name="DCTERMS.abstract">Omgevingsvergunning Federatie van Mandaeers Gemeenschappen in Nederland cultureel festival Lekdijk Tull en 't Waal 16-05-2026 tm 18-05-2026</meta:user-defined>
    <dc:language>nl</dc:language>
    <meta:user-defined meta:name="OVERHEIDop.locatietype/OVERHEIDop.gebiedsmarkering">Vlak</meta:user-defined>
    <meta:user-defined meta:name="DC.title">Kennisgeving het tijdelijk plaatsen van diverse werken ten behoeve van een cultureel festival aan de rechtoever van de Lek tussen kmr 947,000 en 947,400 in de gemeente Houten RWSZ2026-00004727.</meta:user-defined>
    <meta:user-defined meta:name="DCTERMS.W3CDTF/DCTERMS.available">2026-05-15</meta:user-defined>
    <meta:user-defined meta:name="DCTERMS.W3CDTF/OVERHEIDop.jaargang">2026</meta:user-defined>
    <meta:user-defined meta:name="OVERHEIDop.publicationIssue">18333</meta:user-defined>
    <meta:user-defined meta:name="OVERHEIDop.StcrtID/DC.identifier">stcrt-2026-18333</meta:user-defined>
    <meta:user-defined meta:name="OVERHEIDop.versieInformatie"/>
  </office:meta>
</office:document-meta>
</file>