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2 januari 2026, CIBG 26-09230, tot aanwijzing van elektronische kanalen voor het indienen van berichten in de zin van artikel 2:13, tweede lid, van de Algemene wet bestuursrecht bij het Agentschap CIBG (Aanwijzingsbesluit elektronische kanalen publieke dienstverlening CIBG 2026)</text:h>
      <text:p text:style-name="ifm_p_mt.3.7mm_ifm">De Minister van Volksgezondheid, Welzijn en Sport,</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Dit besluit verstaat onder:</text:p>
      <text:p text:style-name="ifm_p_ifm">a.  <text:span text:style-name="ifm_span_font.italic_ifm">bericht:</text:span> een bericht als bedoeld in artikel 2:13, eerste lid, van de Algemene wet bestuursrecht;</text:p>
      <text:p text:style-name="ifm_p_ifm">b.  <text:span text:style-name="ifm_span_font.italic_ifm">kanaal:</text:span> een aangewezen wijze van elektronisch verzenden van berichten als bedoeld in artikel 2:13, eerste lid, van de Algemene wet bestuursrecht;</text:p>
      <text:p text:style-name="ifm_p_ifm">c.  <text:span text:style-name="ifm_span_font.italic_ifm">CIBG:</text:span> de baten-lastendienst CIBG, als bedoeld in artikel 4 van het Organisatiebesluit VWS 2025.</text:p>
      <text:h text:style-name="ifm_p_font.bold_mt.5.08mm_page.keep-with-next_ifm" text:outline-level="2">Artikel<text:s/>2.<text:s/>Reikwijdte</text:h>
      <text:p text:style-name="ifm_p_mt.4.23mm_ifm">Dit aanwijzingsbesluit is van toepassing op het CIBG.</text:p>
      <text:h text:style-name="ifm_p_font.bold_mt.5.08mm_page.keep-with-next_ifm" text:outline-level="2">Artikel<text:s/>3.<text:s/>Aanwijzing CIBG-brede kanalen</text:h>
      <text:p text:style-name="ifm_p_mt.4.23mm_ifm">1.  Dit aanwijsbesluit geeft aan op welke wijze burgers, bedrijven, stichtingen en andere rechtspersonen het CIBG digitaal kunnen benaderen. Burgers en bedrijven (en andere rechtspersonen) houden de mogelijkheid om op andere manieren te communiceren met het CIBG, zoals per telefoon of per post.</text:p>
      <text:p text:style-name="ifm_p_mt.3.7mm_ifm">2.  Voor het indienen van een bericht in het kader van een klacht als bedoeld in titel 9.1. van de Algemene wet bestuursrecht wordt het volgende webformulier aangewezen: https://www.cibg.nl/service/contact/klachtenformulier.</text:p>
      <text:p text:style-name="ifm_p_mt.3.7mm_ifm">3.  Voor het indienen van een bericht in het kader van verzoeken in verband met de Algemene verordening persoonsgegevens wordt het volgende e-mailadres aangewezen: cibg-privacy@minvws.nl.</text:p>
      <text:p text:style-name="ifm_p_mt.3.7mm_ifm">4.  Voor het indienen van een bericht in het kader van een bezwaar als bedoeld in artikel 1:5, eerste lid, van de Algemene wet bestuursrecht wordt het volgende webformulier en e-mailadres aangewezen: https://www.rijksoverheid.nl/ministeries/ministerie-van-volksgezondheid-welzijn-en-sport/contact/bezwaarschriften-vws/bezwaar-indienen-tegen-besluit-ministerie-van-volksgezondheid-welzijn-en-sport en WJZ.bezwaarenberoep@minvws.nl.</text:p>
      <text:p text:style-name="ifm_p_mt.3.7mm_ifm">5.  Voor het indienen van een bericht in het kader van de Wet open overheid wordt het volgende webformulier en e-mailadres aangewezen: https://www.rijksoverheid.nl/ministeries/ministerie-van-volksgezondheid-welzijn-en-sport/contact/woo-verzoek-indienen en Vws.woo@minvws.nl.</text:p>
      <text:h text:style-name="ifm_p_font.bold_mt.5.08mm_page.keep-with-next_ifm" text:outline-level="2">Artikel<text:s/>4<text:s/>Aanwijzing kanalen per afdeling</text:h>
      <text:p text:style-name="ifm_p_mt.4.23mm_ifm">1.  Voor berichten met betrekking tot dienstverlening van de afdeling Authenticatie en Gegevensverstrekking (A&amp;G) wordt verwezen naar Bijlage 1. In de bijlage zijn de kanalen opgenomen die zijn aangewezen en die zien op specifieke processen en diensten van de afdeling Authenticatie en Gegevensverstrekking (A&amp;G).</text:p>
      <text:p text:style-name="ifm_p_mt.3.7mm_ifm">2.  Voor berichten met betrekking tot dienstverlening van de afdeling Toelating en Toezicht (T&amp;T) wordt verwezen naar Bijlage 2. In de bijlage zijn de kanalen opgenomen die zijn aangewezen en die zien op specifieke processen en diensten van Toelating en Toezicht (T&amp;T).</text:p>
      <text:p text:style-name="ifm_p_mt.3.7mm_ifm">3.  Voor berichten met betrekking tot dienstverlening van de afdeling Publieke Knooppunten en Registers wordt verwezen naar Bijlage 3. In de bijlage zijn de kanalen opgenomen die zijn aangewezen en die zien op specifieke processen en diensten van Publieke Knooppunten en Registers.</text:p>
      <text:p text:style-name="ifm_p_mt.3.7mm_ifm">4.  Voor berichten met betrekking tot dienstverlening van de afdeling Farmatec wordt verwezen naar Bijlage 4. In de bijlage zijn de kanalen opgenomen die zijn aangewezen en die zien op specifieke processen en diensten van Farmatec.</text:p>
      <text:p text:style-name="ifm_p_mt.3.7mm_ifm">5.  Voor berichten met betrekking tot dienstverlening van de afdeling Bureau Buitenlandse Zorgverleners (BBZ) wordt verwezen naar Bijlage 5. In de bijlage zijn de kanalen opgenomen die zijn aangewezen en die zien op specifieke processen en diensten van Bureau Buitenlandse Zorgverleners (BBZ).</text:p>
      <text:h text:style-name="ifm_p_font.bold_mt.5.08mm_page.keep-with-next_ifm" text:outline-level="2">Artikel<text:s/>5.<text:s/>Citeertitel</text:h>
      <text:p text:style-name="ifm_p_mt.4.23mm_ifm">Dit besluit wordt aangehaald als: Aanwijzingsbesluit elektronische kanalen publieke dienstverlening CIBG 2026.</text:p>
      <text:p text:style-name="ifm_p_mt.3.7mm_ifm">Dit besluit zal met de bijlagen en de toelichting in de Staatscourant worden geplaatst.</text:p>
      <text:p text:style-name="ifm_p_font.italic_mt.3.7mm_ifm">De Minister van Volksgezondheid, Welzijn en Sport<text:line-break/>namens deze,<text:line-break/><text:line-break/>M.<text:s/>Stupar<text:line-break/>Algemeen Directeur CIBG</text:p>
      <text:p text:style-name="ifm_p_mt.3.7mm_ifm">Bent u het niet eens met deze beslissing, dan kunt u binnen zes weken na de datum die boven deze beslissing staat bezwaar maken. U vindt meer informatie over het maken van bezwaar op www.rijksoverheid.nl/ministeries/ministerie-van-volksgezondheid-welzijn-en-sport/contact/bezwaarschriften-vws.</text:p>
      <text:p text:style-name="ifm_p_mt.3.7mm_ifm"><text:span text:style-name="ifm_span_font.italic_ifm">Waar moet u op letten bij het indienen van een bezwaar?</text:span></text:p>
      <text:p text:style-name="ifm_p_mt.3.7mm_ifm">Omdat deze beslissing aan u is gestuurd, kunt u hiertegen bezwaar maken. U kunt uw bezwaar indienen bij de Minister van Volksgezondheid, Welzijn en Sport. Hiervoor heeft u zes weken de tijd, na de datum die boven deze beslissing staat. Let op: stuur uw bezwaar op tijd op, anders kan de inhoud van uw bezwaar niet behandeld worden.</text:p>
      <text:p text:style-name="ifm_p_mt.3.7mm_ifm">Neem in het bezwaar in elk geval op:</text:p>
      <text:p text:style-name="ifm_p_ifm">•  uw naam en adres;</text:p>
      <text:p text:style-name="ifm_p_ifm">•  uw telefoonnummer (wij bellen u dan over uw bezwaar);</text:p>
      <text:p text:style-name="ifm_p_ifm">•  het kenmerk van deze beslissing (het kenmerk vindt u in de rechterkantlijn);</text:p>
      <text:p text:style-name="ifm_p_ifm">•  waarom u het niet eens bent met de beslissing;</text:p>
      <text:p text:style-name="ifm_p_ifm">•  uw handtekening en</text:p>
      <text:p text:style-name="ifm_p_ifm">•  de datum van het zetten van de handtekening.</text:p>
      <text:p text:style-name="ifm_p_mt.3.7mm_ifm">Ik vraag u ook om een kopie van deze beslissing mee te sturen met het bezwaar.</text:p>
      <text:p text:style-name="ifm_p_mt.3.7mm_ifm"><text:span text:style-name="ifm_span_font.italic_ifm">Versturen van uw bezwaar</text:span></text:p>
      <text:p text:style-name="ifm_p_mt.3.7mm_ifm">Uw bezwaar kunt u online via de hiervoor genoemde website versturen of per e-mail versturen naar: WJZ.bezwaarenberoep@minvws.nl. Het liefst met een in gescande handtekening.</text:p>
      <text:p text:style-name="ifm_p_mt.3.7mm_ifm">Uw bezwaar kunt u ook per post versturen naar:</text:p>
      <text:p text:style-name="ifm_p_mt.3.7mm_ifm">De Minister van Volksgezondheid, Welzijn en Sport</text:p>
      <text:p text:style-name="ifm_p_ifm">T.a.v. Directie Wetgeving en Juridische Zaken</text:p>
      <text:p text:style-name="ifm_p_ifm">Postbus 20350</text:p>
      <text:p text:style-name="ifm_p_ifm">2500 EJ Den Haag.</text:p>
      <text:p text:style-name="ifm_p_mt.3.7mm_ifm"><text:span text:style-name="ifm_span_font.italic_ifm">Pro forma (voorlopig) bezwaar</text:span></text:p>
      <text:p text:style-name="ifm_p_mt.3.7mm_ifm">Het is ook mogelijk om een pro forma (voorlopig) bezwaar op te sturen. Dat betekent dat u bezwaar maakt en op een later moment schrijft waarom u het niet eens bent met de beslissing. Hiermee zorgt u ervoor dat u op tijd bezwaar heeft gemaakt, ook als u nog niet precies weet wat uw bezwaren zijn.</text:p>
      <text:p text:style-name="ifm_p_mt.3.7mm_ifm"><text:span text:style-name="ifm_span_font.italic_ifm">De gevolgen van deze beslissing</text:span></text:p>
      <text:p text:style-name="ifm_p_mt.3.7mm_ifm">De gevolgen van deze beslissing stoppen niet als u bezwaar maakt.</text:p>
      <text:h text:style-name="ifm_p_font.bold_mt.5.08mm_page.break-before_ifm" text:outline-level="3">TOELICHTING</text:h>
      <text:p text:style-name="ifm_p_mt.4.23mm_ifm">Op 1 januari treedt de Wet modernisering elektronisch bestuurlijk verkeer (hierna: Wmebv) in werking. Deze wet wijzigt onder andere afdeling 2.3 van de Algemene wet bestuursrecht (hierna: Awb). Deze wet geeft eenieder het recht om officiële berichten, de berichten die deel uitmaken van een procedure over een besluit, klachten, of andere krachtens wettelijk voorschrift voorgeschreven berichten – elektronisch naar een bestuursorgaan te sturen.</text:p>
      <text:p text:style-name="ifm_p_mt.3.7mm_ifm">CIBG is een agentschap dat zich primair bezig houdt met uitvoerende taken op het beleidsterrein van het Ministerie van Volksgezondheid, Welzijn en Sport. Voor de aanwijzing van kanalen is onderscheid gemaakt tussen CIBG brede kanalen en berichten met betrekking tot de dienstverlening van de verschillende afdelingen binnen het CIBG. Voor het indienen van een aantal officiële berichten gelden een aantal CIBG-brede kanalen, zoals genoemd in artikel 3 van dit besluit. De in lid 4 en 5 opgenomen officiële berichten zijn berichten aan het kernministerie van Volksgezondheid, Welzijn en Sport waarvoor in het besluit Aanwijzing elektronische verzendwijzen VWS kanalen zijn aangewezen. De officiële berichten zijn voor de volledigheid ook in dit besluit opgenomen, omdat ze samenhangen met officiële berichten aan het CIBG waarvoor in dit besluit kanalen worden aangewezen.</text:p>
      <text:p text:style-name="ifm_p_mt.3.7mm_ifm">In de bijlagen wordt vermeld welke kanalen gelden voor officiële berichten die specifiek behoren bij de verschillende afdelingen en de specifieke processen en diensten van het agentschap CIBG. Bij de benaming van de afdelingen is aangesloten bij de benaming daarvan zoals gebruikt in artikel 35 van het Organisatiebesluit van VWS 2025. Het CIBG biedt tevens ambtelijke ondersteuning voor twee zelfstandige bestuursorganen, te weten het College voor donorgegevens kunstmatige bevruchting (hierna: Cdkb) en het Landelijk register sociale hygiëne (hierna: Lcsh). Cdkb en Lcsh publiceren hun eigen aanwijzingsbesluit voor de Wmebv.</text:p>
      <text:h text:style-name="ifm_p_font.bold_mt.5.08mm_page.break-before_ifm" text:outline-level="3">BIJLAGE<text:s/>1<text:s/>AFDELING AUTHENTICATIE EN GEGEVENSVERSTREKKING (A&amp;G)</text:h>
      <text:h text:style-name="ifm_p_font.bold_mt.5.08mm_page.keep-with-next_ifm" text:outline-level="4">Nationaal Contactpunt voor e-Health Nederland (NCPeH-NL)</text:h>
      <text:p text:style-name="ifm_p_mt.4.23mm_ifm">Voor het indienen van een bericht in het kader van de aansluiting op het Nationaal Contactpunt voor e-Health Nederland wordt het volgende e-mailadres aangewezen: backoffice-ncpeh@minvws.nl</text:p>
      <text:h text:style-name="ifm_p_font.bold_mt.5.08mm_page.keep-with-next_ifm" text:outline-level="4">Sectorale Berichten Voorziening in de Zorg (SBV-Z)</text:h>
      <text:p text:style-name="ifm_p_mt.4.23mm_ifm">Voor het indienen van een bericht in het kader van de Sectorale Berichten Voorziening in de Zorg wordt het volgende e-mailadres aangewezen: info@sbvz.nl.</text:p>
      <text:h text:style-name="ifm_p_font.underline_mt.3.7mm_page.keep-with-next_ifm" text:outline-level="4">Inzageverzoek</text:h>
      <text:p text:style-name="ifm_p_mt.3.7mm_ifm">Voor het indienen van een bericht in het kader van een inzageverzoek als bedoeld in artikel 15 van de Algemene verordening persoonsgegevens met betrekking tot de Sectorale Berichten Voorziening in de Zorg wordt, in afwijking van artikel 3, derde lid, van dit besluit, het volgende e-mailadres aangewezen: info@sbvz.nl.</text:p>
      <text:h text:style-name="ifm_p_font.bold_mt.5.08mm_page.keep-with-next_ifm" text:outline-level="4">Unieke Zorgverlener Identificatie-register en Zorgverzekeraars identificatie en authenticatie register (UZI-register en ZOVAR)</text:h>
      <text:h text:style-name="ifm_p_font.underline_mt.4.23mm_page.keep-with-next_ifm" text:outline-level="4">Registratie zorgaanbieder</text:h>
      <text:p text:style-name="ifm_p_mt.3.7mm_ifm">Voor het indienen van een bericht in het kader van een registratie van een zorgaanbieder in het UZI-register worden de volgende kanalen aangewezen:</text:p>
      <text:p text:style-name="ifm_p_ifm">•  E-mailadres: info@uzi-register.nl</text:p>
      <text:p text:style-name="ifm_p_ifm">•  Uploadpagina: https://formulieren.uziregister.nl/uzi/aanleveren-documenten/stap1.</text:p>
      <text:h text:style-name="ifm_p_font.underline_mt.3.7mm_page.keep-with-next_ifm" text:outline-level="4">Registratie zorgverzekeraar</text:h>
      <text:p text:style-name="ifm_p_mt.3.7mm_ifm">Voor het indienen van een bericht in het kader van een registratie van een zorgverzekeraar in ZOVAR wordt het volgende e-mailadres aangewezen: info@zovar.nl.</text:p>
      <text:h text:style-name="ifm_p_font.underline_mt.3.7mm_page.keep-with-next_ifm" text:outline-level="4">ZOVAR-servercertificaat</text:h>
      <text:p text:style-name="ifm_p_mt.3.7mm_ifm">Voor het indienen van een bericht in het kader van een ZOVAR-servercertificaat in ZOVAR wordt het volgende e-mailadres aangewezen: info@zovar.nl.</text:p>
      <text:h text:style-name="ifm_p_font.underline_mt.3.7mm_page.keep-with-next_ifm" text:outline-level="4">Aanvraag Uzi-pas of servercertificaat</text:h>
      <text:p text:style-name="ifm_p_mt.3.7mm_ifm">Voor het indienen van een bericht in het kader van een aanvraag voor een Uzi-pas of servercertificaat worden de volgende kanalen aangewezen:</text:p>
      <text:p text:style-name="ifm_p_ifm">•  persoonlijke omgeving die te raadplegen is via: https://aanvragen.uziregister.nl/.</text:p>
      <text:p text:style-name="ifm_p_ifm">•  e-mailadres: info@uzi-register.nl.</text:p>
      <text:p text:style-name="ifm_p_ifm">•  Uploadpagina: https://formulieren.uziregister.nl/uzi/aanleveren-documenten/stap1.</text:p>
      <text:h text:style-name="ifm_p_font.underline_mt.3.7mm_page.keep-with-next_ifm" text:outline-level="4">Intrekken Uzi-pas of servercertificaat</text:h>
      <text:p text:style-name="ifm_p_mt.3.7mm_ifm">Voor het indienen van een bericht in het kader van een intrekking van een Uzi-pas of servercertificaat worden de volgende kanalen aangewezen:</text:p>
      <text:p text:style-name="ifm_p_ifm">•  persoonlijke omgeving die te raadplegen is via: https://www.zorgcsp.nl/intrekken.</text:p>
      <text:p text:style-name="ifm_p_ifm">•  e-mailadres: intrekken@uzi-register.nl.</text:p>
      <text:h text:style-name="ifm_p_font.underline_mt.3.7mm_page.keep-with-next_ifm" text:outline-level="4">Zienswijze op voornemen tot intrekken</text:h>
      <text:p text:style-name="ifm_p_mt.3.7mm_ifm">Voor het indienen van een bericht in het kader van een zienswijze op een aangekondigde intrekking van een Uzi-pas of servercertificaat worden de volgende kanalen aangewezen:</text:p>
      <text:p text:style-name="ifm_p_ifm">•  e-mailadres: info@uzi-register.nl.</text:p>
      <text:p text:style-name="ifm_p_ifm">•  Uploadpagina: https://formulieren.uziregister.nl/uzi/aanleveren-documenten/stap1.</text:p>
      <text:h text:style-name="ifm_p_font.bold_mt.5.08mm_page.break-before_ifm" text:outline-level="3">BIJLAGE<text:s/>2<text:s/>AFDELING TOELATING EN TOEZICHT (T&amp;T)</text:h>
      <text:h text:style-name="ifm_p_font.bold_mt.5.08mm_page.keep-with-next_ifm" text:outline-level="4">Erkenning geschilleninstanties in de zorg</text:h>
      <text:p text:style-name="ifm_p_mt.4.23mm_ifm">Voor het indienen van een bericht in het kader van de erkenning van een geschilleninstantie in de zorg als bedoeld in artikel 18 van de Wet kwaliteit, klachten en geschillen zorg worden de volgende kanalen aangewezen:</text:p>
      <text:p text:style-name="ifm_p_ifm">•  Persoonlijke omgeving die te raadplegen is via: https://mijn.geschilleninstantie.zorgaanbiedersportaal.nl/.</text:p>
      <text:p text:style-name="ifm_p_ifm">•  E-mailadres: info@erkenninggeschilleninstanties.nl.</text:p>
      <text:h text:style-name="ifm_p_font.underline_mt.3.7mm_page.keep-with-next_ifm" text:outline-level="4">Zienswijze</text:h>
      <text:p text:style-name="ifm_p_mt.3.7mm_ifm">Voor het indienen van een bericht in het kader van een zienswijze met betrekking tot de erkenning van een geschilleninstantie in de zorg wordt het volgende e-mailadres aangewezen: info@erkenninggeschilleninstanties.nl.</text:p>
      <text:h text:style-name="ifm_p_font.bold_mt.5.08mm_page.keep-with-next_ifm" text:outline-level="4">Jaarverantwoording zorg en jeugd</text:h>
      <text:p text:style-name="ifm_p_mt.4.23mm_ifm">Voor het indienen van een bericht in het kader van de jaarverantwoording zorg en jeugd wordt de volgende persoonlijke omgeving aangewezen: https://eid.digidentity.eu/hm/eh113/select_ad.</text:p>
      <text:h text:style-name="ifm_p_font.bold_mt.5.08mm_page.keep-with-next_ifm" text:outline-level="4">Meldplicht</text:h>
      <text:p text:style-name="ifm_p_mt.4.23mm_ifm">Voor het indienen van een bericht in het kader van het melden als nieuwe zorgaanbieder als bedoeld in artikel 2 van de Wet toetreding zorgaanbieders of artikel 4.0.1 van de Jeugdwet wordt de volgende persoonlijke omgeving aangewezen: https://mijn.melding.zorgaanbiedersportaal.nl/</text:p>
      <text:h text:style-name="ifm_p_font.bold_mt.5.08mm_page.keep-with-next_ifm" text:outline-level="4">Wet normering topinkomens in de zorg</text:h>
      <text:p text:style-name="ifm_p_mt.4.23mm_ifm">Voor het indienen van een bericht in het kader van de handhaving van de Wet normering topinkomens, voor wat betreft het beleidsterrein van de Minister van Volksgezondheid, Welzijn en Sport als bedoeld in artikel 1.1, onder o, van de Wet normering topinkomens, wordt het volgende e-mailadres aangewezen: dienstpostbusteamwnt@minvws.nl.</text:p>
      <text:h text:style-name="ifm_p_font.bold_mt.5.08mm_page.keep-with-next_ifm" text:outline-level="4">Wet Toetreding Zorgaanbieders (Wtza vergunning)</text:h>
      <text:p text:style-name="ifm_p_mt.4.23mm_ifm">Voor het indienen van een bericht in het kader van een Wtza vergunning als bedoeld in artikel 4 van de Wtza wordt de volgende persoonlijke omgeving aangewezen: https://mijn.toelatingsvergunning.zorgaanbiedersportaal.nl/.</text:p>
      <text:h text:style-name="ifm_p_font.bold_mt.5.08mm_page.break-before_ifm" text:outline-level="3">BIJLAGE<text:s/>3<text:s/>AFDELING PUBLIEKE KNOOPPUNTEN EN REGISTERS (PKR)</text:h>
      <text:h text:style-name="ifm_p_font.bold_mt.5.08mm_page.keep-with-next_ifm" text:outline-level="4">Aanwijzing deskundige transgenders</text:h>
      <text:p text:style-name="ifm_p_mt.4.23mm_ifm">Voor het indienen van een bericht in het kader van een aanvraag tot aanwijzing ‘Deskundige Transgenders’ wordt het volgende e-mailadres aangewezen: CIBGadt@minvws.nl.</text:p>
      <text:h text:style-name="ifm_p_font.bold_mt.5.08mm_page.keep-with-next_ifm" text:outline-level="4">BIG-register</text:h>
      <text:h text:style-name="ifm_p_font.underline_mt.4.23mm_page.keep-with-next_ifm" text:outline-level="4">Registratie</text:h>
      <text:p text:style-name="ifm_p_mt.3.7mm_ifm">Voor het indienen van een bericht in het kader van (her)registratie in het BIG-register met een diploma dat minder oud is dan 5 jaar wordt de volgende persoonlijke omgeving aangewezen: https://mijn.bigregister.nl/</text:p>
      <text:h text:style-name="ifm_p_font.underline_mt.3.7mm_page.keep-with-next_ifm" text:outline-level="4">Zienswijze artikel 7a wet BIG</text:h>
      <text:p text:style-name="ifm_p_mt.3.7mm_ifm">Voor het indienen van een bericht in het kader van de toepassing van artikel 7a, wet BIG wordt het volgende e-mailadres aangewezen: TuchtrechtelijkeUitsprakenBIG@minvws.nl</text:p>
      <text:h text:style-name="ifm_p_font.bold_mt.5.08mm_page.keep-with-next_ifm" text:outline-level="4">Diergeneeskunderegister</text:h>
      <text:h text:style-name="ifm_p_font.underline_mt.4.23mm_page.keep-with-next_ifm" text:outline-level="4">Registratie</text:h>
      <text:p text:style-name="ifm_p_mt.3.7mm_ifm">Voor het indienen van een bericht in het kader van de registratie als dierenarts of paraveterinair als bedoeld in artikel 4.3 van de Wet dieren wordt de volgende persoonlijke omgeving aangewezen: https://mijn.diergeneeskunderegister.nl/</text:p>
      <text:p text:style-name="ifm_p_mt.3.7mm_ifm">Voor het indienen van een bericht omtrent de machtiging van een ander om namens u registratiehandelingen te verrichten, wordt het volgende e-mailadres aangewezen: info@diergeneeskunderegister.nl</text:p>
      <text:h text:style-name="ifm_p_font.underline_mt.3.7mm_page.keep-with-next_ifm" text:outline-level="4">Bezwaar</text:h>
      <text:p text:style-name="ifm_p_mt.3.7mm_ifm">Voor het indienen van een bericht in het kader van een bezwaar als bedoeld in artikel 1:5, eerste lid, van de Algemene wet bestuursrecht met betrekking tot de registratie als dierenarts of paraveterinair als bedoeld in artikel 4.3 van de Wet dieren wordt, in afwijking van artikel 3, vierde lid, van dit besluit, de volgende persoonlijke omgeving aangewezen: https://mijn.rvo.nl/bezwaar</text:p>
      <text:h text:style-name="ifm_p_font.bold_mt.5.08mm_page.keep-with-next_ifm" text:outline-level="4">Gratis VOG</text:h>
      <text:p text:style-name="ifm_p_mt.4.23mm_ifm">Voor het indienen van een bericht in het kader van een aanvraag op grond van de Regeling Gratis VOG, wordt het volgende e-mailadres aangewezen: dienstpostbusgratisvog@minvws.nl.</text:p>
      <text:h text:style-name="ifm_p_font.bold_mt.5.08mm_page.keep-with-next_ifm" text:outline-level="4">Zorgaanbiedersportaal</text:h>
      <text:p text:style-name="ifm_p_mt.4.23mm_ifm">Voor het indienen van een bericht in het kader van de registratie in het Zorgaanbiedersportaal wordt het volgende e-mailadres aangewezen: zorgaanbiedersportaal@minvws.nl</text:p>
      <text:h text:style-name="ifm_p_font.bold_mt.5.08mm_page.break-before_ifm" text:outline-level="3">BIJLAGE<text:s/>4<text:s/>AFDELING FARMATEC</text:h>
      <text:h text:style-name="ifm_p_font.bold_mt.5.08mm_page.keep-with-next_ifm" text:outline-level="4">Prijsvorming</text:h>
      <text:h text:style-name="ifm_p_font.underline_mt.4.23mm_page.keep-with-next_ifm" text:outline-level="4">Geneesmiddelenvergoedingssysteem (GVS)</text:h>
      <text:p text:style-name="ifm_p_mt.3.7mm_ifm">Voor het indienen van een bericht in het kader van een aanvraag GVS wordt het volgende e-mailadres aangewezen: _dienstpostbusCIBGGVS@minvws.nl.</text:p>
      <text:h text:style-name="ifm_p_font.underline_mt.3.7mm_page.keep-with-next_ifm" text:outline-level="4">Maximumprijzen geneesmiddelen</text:h>
      <text:p text:style-name="ifm_p_mt.3.7mm_ifm">Voor het indienen van een bericht in het kader van maximumprijzen van geneesmiddelen als bedoeld in de Wet Geneesmiddelenprijzen wordt het volgende e-mailadres aangewezen: _dienstpostbusCIBGWGP@minvws.nl.</text:p>
      <text:h text:style-name="ifm_p_font.bold_mt.5.08mm_page.keep-with-next_ifm" text:outline-level="4">Medische hulpmiddelen en In Vitro Diagnostica</text:h>
      <text:h text:style-name="ifm_p_font.underline_mt.4.23mm_page.keep-with-next_ifm" text:outline-level="4">Exportverklaring medische hulpmiddelen</text:h>
      <text:p text:style-name="ifm_p_mt.3.7mm_ifm">Voor het indienen van een initieel bericht in het kader van een aanvraag voor een exportverklaring medische hulpmiddelen wordt de volgende persoonlijke omgeving aangewezen: https://hulpmiddelen.farmatec.nl/</text:p>
      <text:p text:style-name="ifm_p_mt.3.7mm_ifm">Voor het indienen van overige berichten in het kader van een exportverklaring medische hulpmiddelen wordt het volgende e-mailadres aangewezen: medische_hulpmiddelen@minvws.nl.</text:p>
      <text:h text:style-name="ifm_p_font.underline_mt.3.7mm_page.keep-with-next_ifm" text:outline-level="4">Notificaties</text:h>
      <text:p text:style-name="ifm_p_mt.3.7mm_ifm">Voor het indienen van een initieel bericht in het kader van een notificatie wordt de volgende persoonlijke omgeving aangewezen: https://hulpmiddelen.farmatec.nl/</text:p>
      <text:p text:style-name="ifm_p_mt.3.7mm_ifm">Voor het indienen van overige berichten in het kader van notificatie wordt het volgende e-mailadres aangewezen: medische_hulpmiddelen@minvws.nl.</text:p>
      <text:h text:style-name="ifm_p_font.underline_mt.3.7mm_page.keep-with-next_ifm" text:outline-level="4">Medische hulpmiddelen CU-ontheffingen</text:h>
      <text:p text:style-name="ifm_p_mt.3.7mm_ifm">Voor het indienen van een bericht in het kader van een medische hulpmiddelen CU-ontheffing wordt het volgende e-mailadres aangewezen: info@farmatec.nl.</text:p>
      <text:h text:style-name="ifm_p_font.underline_mt.3.7mm_page.keep-with-next_ifm" text:outline-level="4">Ontheffingen – Artikel 59 MDR &amp; Artikel 54 IVDR</text:h>
      <text:p text:style-name="ifm_p_mt.3.7mm_ifm">Voor het indienden van een bericht in het kader van ontheffingen als bedoeld in artikel 59 van de Medical Device Regulation en artikel 54 van de In Vitro Diagnostics Regulation wordt het volgende e-mailadres aangewezen: CIBGOntheffingenMedischeHulpmiddelen@minvws.nl.</text:p>
      <text:h text:style-name="ifm_p_font.underline_mt.3.7mm_page.keep-with-next_ifm" text:outline-level="4">Ontheffingen – Artikel 97 MDR</text:h>
      <text:p text:style-name="ifm_p_mt.3.7mm_ifm">Voor het indienen van een bericht in het kader van ontheffingen als bedoeld in artikel 97 van de Medical Device Regulation wordt het volgende e-mailadres aangewezen: CIBGartikel97@minvws.nl.</text:p>
      <text:h text:style-name="ifm_p_font.underline_mt.3.7mm_page.keep-with-next_ifm" text:outline-level="4">Eudamed</text:h>
      <text:p text:style-name="ifm_p_mt.3.7mm_ifm">Voor het indienen van een bericht in het kader van Eudamed wordt het volgende e-mailadres aangewezen: medische_hulpmiddelen@minvws.nl.</text:p>
      <text:h text:style-name="ifm_p_font.bold_mt.5.08mm_page.keep-with-next_ifm" text:outline-level="4">Bureau Medicinale cannabis (BMC)</text:h>
      <text:h text:style-name="ifm_p_font.underline_mt.4.23mm_page.keep-with-next_ifm" text:outline-level="4">Opiumontheffing met betrekking tot cannabis</text:h>
      <text:p text:style-name="ifm_p_mt.3.7mm_ifm">Voor het indienen van een bericht in het kader van een opiumontheffing als bedoeld in artikel 8h en 8i van de Opiumwet wordt het volgende e-mailadres aangewezen: info@cannabisbureau.nl.</text:p>
      <text:h text:style-name="ifm_p_font.underline_mt.3.7mm_page.keep-with-next_ifm" text:outline-level="4">Importontheffing en exportvergunning met betrekking tot cannabis</text:h>
      <text:p text:style-name="ifm_p_mt.3.7mm_ifm">Voor het indienen van een bericht in het kader van een importontheffing en exportvergunning met betrekking tot cannabis wordt het volgende e-mailadres aangewezen: info@cannabisbureau.nl.</text:p>
      <text:h text:style-name="ifm_p_font.bold_mt.5.08mm_page.keep-with-next_ifm" text:outline-level="4">Import en export</text:h>
      <text:h text:style-name="ifm_p_font.underline_mt.4.23mm_page.keep-with-next_ifm" text:outline-level="4">Invoer- en uitvoerontheffing Opiumwetmiddelen (niet zijnde cannabis)</text:h>
      <text:p text:style-name="ifm_p_mt.3.7mm_ifm">Voor het indienen van een bericht in het kader van een invoer- of uitvoerontheffing van Opiumwetmiddelen wordt het volgende e-mailadres aangewezen: DienstpostbusCIBGinenuitvoerOWM@minvws.nl.</text:p>
      <text:h text:style-name="ifm_p_font.underline_mt.3.7mm_page.keep-with-next_ifm" text:outline-level="4">Exportcertificaat (CPP)</text:h>
      <text:p text:style-name="ifm_p_mt.3.7mm_ifm">Voor het indienen van een bericht in het kader van een exportcertificaat (CPP) wordt het volgende e-mailadres aangewezen: cibgcpp@minvws.nl.</text:p>
      <text:h text:style-name="ifm_p_font.bold_mt.5.08mm_page.keep-with-next_ifm" text:outline-level="4">Vergunningen en ontheffingen</text:h>
      <text:h text:style-name="ifm_p_font.underline_mt.4.23mm_page.keep-with-next_ifm" text:outline-level="4">Apotheekhoudende Huisartsen – APG-vergunning</text:h>
      <text:p text:style-name="ifm_p_mt.3.7mm_ifm">Voor het indienen van een bericht in het kader van APG-vergunning als bedoeld in artikel 61, tiende tot en met veertiende lid van de Geneesmiddelenwet wordt het volgende e-mailadres aangewezen: registers.apg@minvws.nl.</text:p>
      <text:h text:style-name="ifm_p_font.underline_mt.3.7mm_page.keep-with-next_ifm" text:outline-level="4">Opiumontheffing</text:h>
      <text:p text:style-name="ifm_p_mt.3.7mm_ifm">Voor het indienen van een bericht in het kader van een opiumontheffing als bedoeld in artikel 6 van de Opiumwet wordt het volgende e-mailadres aangewezen: info@farmatec.nl.</text:p>
      <text:h text:style-name="ifm_p_font.underline_mt.3.7mm_page.keep-with-next_ifm" text:outline-level="4">Vergunning bloedproducten</text:h>
      <text:p text:style-name="ifm_p_mt.3.7mm_ifm">Voor het indienen van een bericht in het kader van een vergunning bloedproducten wordt het volgende e-mailadres aangewezen: info@farmatec.nl.</text:p>
      <text:h text:style-name="ifm_p_font.underline_mt.3.7mm_page.keep-with-next_ifm" text:outline-level="4">Aanwijzing bloedproducten</text:h>
      <text:p text:style-name="ifm_p_mt.3.7mm_ifm">Voor het indienen van een bericht in het kader van een aanwijzing bloedproducten wordt het volgende e-mailadres aangewezen: info@farmatec.nl.</text:p>
      <text:h text:style-name="ifm_p_font.underline_mt.3.7mm_page.keep-with-next_ifm" text:outline-level="4">Wvkl erkenning weefselinstelling/orgaanbank</text:h>
      <text:p text:style-name="ifm_p_mt.3.7mm_ifm">Voor het indienen van een bericht in het kader van een Wvkl erkenning weefselinstelling/orgaanbank wordt het volgende e-mailadres aangewezen: info@farmatec.nl.</text:p>
      <text:h text:style-name="ifm_p_font.underline_mt.3.7mm_page.keep-with-next_ifm" text:outline-level="4">Vergunning donortestlaboratorium</text:h>
      <text:p text:style-name="ifm_p_mt.3.7mm_ifm">Voor het indienen van een bericht in het kader van een vergunning donortestlaboratorium wordt het volgende e-mailadres aangewezen: info@farmatec.nl.</text:p>
      <text:h text:style-name="ifm_p_font.underline_mt.3.7mm_page.keep-with-next_ifm" text:outline-level="4">Fabrikantenvergunning</text:h>
      <text:p text:style-name="ifm_p_mt.3.7mm_ifm">Voor het indienen van een bericht in het kader van een fabrikantenvergunning wordt het volgende e-mailadres aangewezen: info@farmatec.nl.</text:p>
      <text:h text:style-name="ifm_p_font.underline_mt.3.7mm_page.keep-with-next_ifm" text:outline-level="4">Groothandelsvergunning</text:h>
      <text:p text:style-name="ifm_p_mt.3.7mm_ifm">Voor het indienen van een bericht in het kader van een groothandelsvergunning wordt het volgende e-mailadres aangewezen: info@farmatec.nl.</text:p>
      <text:h text:style-name="ifm_p_font.underline_mt.3.7mm_page.keep-with-next_ifm" text:outline-level="4">API-registratie</text:h>
      <text:p text:style-name="ifm_p_mt.3.7mm_ifm">Voor het indienen van een bericht in het kader van een API-registratie wordt het volgende e-mailadres aangewezen: info@farmatec.nl.</text:p>
      <text:h text:style-name="ifm_p_font.underline_mt.3.7mm_page.keep-with-next_ifm" text:outline-level="4">Bemiddelaarsregistratie</text:h>
      <text:p text:style-name="ifm_p_mt.3.7mm_ifm">Voor het indienen van een bericht in het kader van een BEM-registratie wordt het volgende e-mailadres aangewezen: info@farmatec.nl.</text:p>
      <text:h text:style-name="ifm_p_font.underline_mt.3.7mm_page.keep-with-next_ifm" text:outline-level="4">Online aanbieders medicijnen</text:h>
      <text:p text:style-name="ifm_p_mt.3.7mm_ifm">Voor het indienen van een bericht in het kader van online aanbieders medicijnen wordt het volgende e-mailadres aangewezen: info@aanbiedersmedicijnen.nl.</text:p>
      <text:h text:style-name="ifm_p_font.bold_mt.5.08mm_page.break-before_ifm" text:outline-level="3">BIJLAGE<text:s/>5<text:s/>AFDELING BUREAU BUITENLANDSE ZORGVERLENERS (BBZ)</text:h>
      <text:h text:style-name="ifm_p_font.bold_mt.5.08mm_page.keep-with-next_ifm" text:outline-level="4">Buitenlands diploma</text:h>
      <text:h text:style-name="ifm_p_font.underline_mt.4.23mm_page.keep-with-next_ifm" text:outline-level="4">Aanvragen erkennen buitenlands diploma</text:h>
      <text:p text:style-name="ifm_p_mt.3.7mm_ifm">Voor het indienen van berichten in het kader van een aanvraag verklaring van vakbekwaamheid, een aanvraag erkenning van beroepskwalificatie, een aanvraag automatische erkenning, een aanvraag registratie met een erkend diploma of een aanvraag automatische erkenning en registratie wordt de volgende persoonlijke omgeving aangewezen: https://mijn.bigregister.nl/.</text:p>
      <text:h text:style-name="ifm_p_font.underline_mt.3.7mm_page.keep-with-next_ifm" text:outline-level="4">Aanvraag Tijdelijke en incidentele dienstverlening</text:h>
      <text:p text:style-name="ifm_p_mt.3.7mm_ifm">Voor het indienen van een bericht in het kader van een aanvraag tijdelijke en incidentele dienstverlening wordt het volgende e-mailadres aangewezen: tijdelijkedienstverlening@bigregister.nl.</text:p>
      <text:h text:style-name="ifm_p_font.underline_mt.3.7mm_page.keep-with-next_ifm" text:outline-level="4">Aanvraag Europese Beroepskaart</text:h>
      <text:p text:style-name="ifm_p_mt.3.7mm_ifm">Voor het indienen van een bericht in het kader van een aanvraag van een Europese beroepskaart wordt de volgende persoonlijke omgeving aangewezen: https://europa.eu/youreurope/citizens/work/professional-qualifications/european-professional-card/index_nl.htm.</text:p>
      <text:h text:style-name="ifm_p_font.underline_mt.3.7mm_page.keep-with-next_ifm" text:outline-level="4">Zienswijze</text:h>
      <text:p text:style-name="ifm_p_mt.3.7mm_ifm">Voor het indienen van een bericht in het kader van een zienswijze met betrekking tot een in bijlage 5 opgenomen aanvraag wordt het volgende e-mailadres aangewezen: cbgv@minvws.nl</text:p>
      <text:h text:style-name="ifm_p_font.underline_mt.3.7mm_page.keep-with-next_ifm" text:outline-level="4">Intrekken aanvraag</text:h>
      <text:p text:style-name="ifm_p_mt.3.7mm_ifm">Voor het indienen van een bericht in het kader van het intrekken van een in bijlage 5 opgenomen aanvraag wordt het volgende e-mailadres aangewezen: info@bigregister.nl</text:p>
      <text:h text:style-name="ifm_p_font.bold_mt.5.08mm_page.keep-with-next_ifm" text:outline-level="4">BES-ontheffing</text:h>
      <text:p text:style-name="ifm_p_mt.4.23mm_ifm">Voor het indienen van een bericht in het kader van een BES-ontheffing wordt het volgende e-mailadres aangewezen: info@besontheffi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33</text:span><text:tab/>2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33</text:span><text:tab/>2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2 januari 2026, CIBG 26-09230, tot aanwijzing van elektronische kanalen voor het indienen van berichten in de zin van artikel 2:13, tweede lid, van de Algemene wet bestuursrecht bij het Agentschap CIBG (Aanwijzingsbesluit elektronische kanalen publieke dienstverlening CIBG 202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83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Bestuur | Organisatie en beleid</meta:user-defined>
    <meta:user-defined meta:name="DC.title">Besluit van de Minister van Volksgezondheid, Welzijn en Sport van 12 januari 2026, CIBG 26-09230, tot aanwijzing van elektronische kanalen voor het indienen van berichten in de zin van artikel 2:13, tweede lid, van de Algemene wet bestuursrecht bij het Agentschap CIBG (Aanwijzingsbesluit elektronische kanalen publieke dienstverlening CIBG 2026)</meta:user-defined>
    <meta:user-defined meta:name="DCTERMS.alternative"/>
    <meta:user-defined meta:name="DCTERMS.W3CDTF/OVERHEIDop.datumOndertekening">2026-01-12</meta:user-defined>
    <meta:user-defined meta:name="DCTERMS.W3CDTF/DCTERMS.available">2026-01-23</meta:user-defined>
    <meta:user-defined meta:name="OVERHEIDop.Ruimtelijkplan/OVERHEIDop.bekendmakingBetreffendePlan"/>
  </office:meta>
</office:document-meta>
</file>