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Quadrum, DDF en Werkis</text:h>
      <text:h text:style-name="ifm_p_font.bold_mt.7.4mm_page.keep-with-next_ifm" text:outline-level="4">Zaaknummer: ACM/26/201747</text:h>
      <text:p text:style-name="ifm_p_mt.4.23mm_ifm">In Staatscourant nr. 16384 van 29 april 2026 staat de melding, in de zin van artikel 34 van de Mededingingswet, van een voorgenomen concentratie. Het gaat om het volgende:</text:p>
      <text:p text:style-name="ifm_p_mt.3.7mm_ifm">Quadrum Investment Fund IV B.V. (“Quadrum Capital”) en DDF People B.V. (“DDF People”) wensen gezamenlijke zeggenschap te verwerven over Werkis B.V. (“Werkis”).</text:p>
      <text:p text:style-name="ifm_p_mt.3.7mm_ifm">Op 11 mei 2026 heeft de Autoriteit Consument en Markt (ACM) besloten dat voor deze overname geen vergunning is vereist. Dit besluit ACM/UIT/677112 heeft de ACM aan de meldende partijen op 11 me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327</text:span><text:tab/>1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327</text:span><text:tab/>1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Quadrum, DDF en Werki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832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2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Quadrum, DDF en Werkis</meta:user-defined>
    <meta:user-defined meta:name="DCTERMS.W3CDTF/DCTERMS.available">2026-05-15</meta:user-defined>
  </office:meta>
</office:document-meta>
</file>