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-Andere beperkingengebiedactiviteiten in of bij rijkswateren te dijkversterking Zwolle-Olst (IJsselwerken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4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ijkversterking Zwolle-Olst (IJsselwerken).</text:p>
            <text:p text:style-name="last-al">De Minister heeft de vergunningaanvraag ontvangen op 0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23</meta:user-defined>
    <meta:user-defined meta:name="DCTERMS.abstract">Omgevingsvergunning aanleg loswal en tijdelijke werkwegen Dijkversterking Zwolle-Olst Boskalis Nederland 24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-Andere beperkingengebiedactiviteiten in of bij rijkswateren te dijkversterking Zwolle-Olst (IJsselwerken)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326</meta:user-defined>
    <meta:user-defined meta:name="OVERHEIDop.StcrtID/DC.identifier">stcrt-2026-18326</meta:user-defined>
    <meta:user-defined meta:name="OVERHEIDop.versieInformatie"/>
  </office:meta>
</office:document-meta>
</file>