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zeekanaal thv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3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zeekanaal thv Velsen-Zuid.</text:p>
            <text:p text:style-name="last-al">De Minister heeft de vergunningaanvraag ontvangen op 0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57</meta:user-defined>
    <meta:user-defined meta:name="DCTERMS.abstract">Omgevingsvergunning Stichting het Dorp Velsen plaatsen informatiepanelen langs Noordzeekanaal thv Velsen-Zuid 12-07-2026 tm 13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zeekanaal thv Velsen-Zui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322</meta:user-defined>
    <meta:user-defined meta:name="OVERHEIDop.StcrtID/DC.identifier">stcrt-2026-18322</meta:user-defined>
    <meta:user-defined meta:name="OVERHEIDop.versieInformatie"/>
  </office:meta>
</office:document-meta>
</file>