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7500 betreft</text:p>
            <text:list text:style-name="id1-3-2-1-1-3">
              <text:list-item text:style-override="id1-3-2-1-1-3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1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30</meta:user-defined>
    <meta:user-defined meta:name="DCTERMS.abstract">Melding Bal Swietelsky Rail Benelux voorkomen van lozingen ten tijde van de montage van de kabelkoker spoorbrug Buggenum Leudal 08-06-2026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Buggen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316</meta:user-defined>
    <meta:user-defined meta:name="OVERHEIDop.StcrtID/DC.identifier">stcrt-2026-18316</meta:user-defined>
    <meta:user-defined meta:name="OVERHEIDop.versieInformatie"/>
  </office:meta>
</office:document-meta>
</file>