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Petrogas uitvoeren diepboring B10-A-04, Ministerie van Economische Zaken en Klimaat</text:h>
      <text:p text:style-name="ifm_p_mt.7.4mm_ifm">De Staatssecretaris van Klimaat en Groene Groei maakt bekend:</text:p>
      <text:p text:style-name="ifm_p_mt.3.7mm_ifm">Op 4 mei 2026 is door Petrogas E&amp;P Netherlands B.V. een aanvraag om een omgevingsvergunning ingediend voor een milieubelastende activiteit op de mijnbouwinstallatie B10.</text:p>
      <text:p text:style-name="ifm_p_ifm">De aanvraag betreft het uitvoeren van een diepboring en het aansluiten van de put op de bestaande productiefaciliteiten.</text:p>
      <text:p text:style-name="ifm_p_ifm">De aanvraag is in het DSO geregistreerd onder nummer 20260504 01552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107183)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315</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315</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Petrogas uitvoeren diepboring B10-A-04,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3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Petrogas uitvoeren diepboring B10-A-04, Ministerie van Economische Zaken en Klimaat</meta:user-defined>
    <meta:user-defined meta:name="DCTERMS.W3CDTF/DCTERMS.available">2026-05-15</meta:user-defined>
  </office:meta>
</office:document-meta>
</file>