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mei 2026, kenmerk 2026-3176029/IT2109923, houdende de verlenging van de verleende vrijstelling voor het afleveren van een geneesmiddel zonder handelsvergunning in Nederland vanwege een tekort aan Kenacort-A 10, suspensie voor injectie 10 mg/ml (RVG 0159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Kenacort-A 10, suspensie voor injectie 10 mg/ml (RVG 01591)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kenmerk 2025-3127163/IT 2109923 (stcrt-2025-3166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Kenacort-A 10, suspensie voor injectie 10 mg/ml (RVG 01591)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Kenacort-A 10, suspensie voor injectie 10 mg/ml (RVG 01591)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bij besluit van 9 september 2025, onder 2025-3127163/IT 2109923 (stcrt-2025-31669) verleend tot en met 30 november 2025, bij besluit van 19 november 2025, onder kenmerk 2025-3141755/IT 2109923 (stcrt-2025-40638) verlengd tot en met 23 februari 2026 en bij besluit van 19 februari 2026, onder 2026-3159389/IT2109923 (stcrt-2026-7941) verlengd tot en met 22 mei 2026.</text:p>
      <text:p text:style-name="ifm_p_mt.3.7mm_ifm">Dit besluit wordt per heden verleng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Kenacort-A 10, suspensie voor injectie 10 mg/ml (RVG 01591) weer voldoende voorradig zal zijn om in de behoeften van patiënten te kunnen voorzien. Mede op grond daarvan besluit de inspectie dat de vrijstelling vooralsnog wordt verleend tot en met uiterlijk 14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13</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13</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mei 2026, kenmerk 2026-3176029/IT2109923, houdende de verlenging van de verleende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3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mei 2026, kenmerk 2026-3176029/IT2109923, houdende de verlenging van de verleende vrijstelling voor het afleveren van een geneesmiddel zonder handelsvergunning in Nederland vanwege een tekort aan Kenacort-A 10, suspensie voor injectie 10 mg/ml (RVG 01591)</meta:user-defined>
    <meta:user-defined meta:name="DCTERMS.alternative"/>
    <meta:user-defined meta:name="DCTERMS.W3CDTF/OVERHEIDop.datumOndertekening">2026-05-12</meta:user-defined>
    <meta:user-defined meta:name="DCTERMS.W3CDTF/DCTERMS.available">2026-05-15</meta:user-defined>
    <meta:user-defined meta:name="OVERHEIDop.Ruimtelijkplan/OVERHEIDop.bekendmakingBetreffendePlan"/>
  </office:meta>
</office:document-meta>
</file>