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0 thv Schieplei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0 thv Schieplei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1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49</meta:user-defined>
    <meta:user-defined meta:name="DCTERMS.abstract">Omgevingsmelding Yunex Traffic kabels en leidingen A20 thv Schieplein Rotterdam 03-07-2026 tm 07-08- 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20 thv Schieplein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310</meta:user-defined>
    <meta:user-defined meta:name="OVERHEIDop.StcrtID/DC.identifier">stcrt-2026-18310</meta:user-defined>
    <meta:user-defined meta:name="OVERHEIDop.versieInformatie"/>
  </office:meta>
</office:document-meta>
</file>