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32500*"/>
    </style:style>
    <style:style style:family="table-column" style:name="table2.tg1.col1">
      <style:table-column-properties style:rel-column-width="17200*"/>
    </style:style>
    <style:style style:family="table-column" style:name="table2.tg1.col2">
      <style:table-column-properties style:rel-column-width="14500*"/>
    </style:style>
    <style:style style:family="table-column" style:name="table2.tg1.col3">
      <style:table-column-properties style:rel-column-width="8700*"/>
    </style:style>
    <style:style style:family="table-column" style:name="table2.tg1.col4">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7 mei 2026, nr. 2026-8260 over fiscale maatregelen voor Nederland en Caribisch Nederland naar aanleiding van de energieschok (Beleidsbesluit fiscale maatregelen naar aanleiding van de energieschok)</text:h>
      <text:p text:style-name="ifm_p_mt.3.7mm_ifm"><text:span text:style-name="ifm_span_font.italic_mt.1.02mm_ifm">De Staatssecretaris van Financiën,</text:span></text:p>
      <text:p text:style-name="ifm_p_mt.3.7mm_ifm"><text:span text:style-name="ifm_span_font.italic_ifm">Gelet op artikel 4:81 van de Algemene wet bestuursrecht, artikel 64 van de Algemene wet inzake rijksbelastingen, de Wet op de loonbelasting 1964, de Wet inkomstenbelasting 2001, de Uitvoeringsregeling inkomstenbelasting 2001, de Wet op de motorrijtuigenbelasting 1994, de Wet inkomstenbelasting BES en de Wet loonbelasting BES;</text:span></text:p>
      <text:p text:style-name="ifm_p_mt.3.7mm_ifm"><text:span text:style-name="ifm_span_font.italic_ifm">Besluit:</text:span></text:p>
      <text:h text:style-name="ifm_p_font.bold_mt.5.08mm_page.keep-with-next_ifm" text:outline-level="3">1.<text:s/>Inleiding</text:h>
      <text:p text:style-name="ifm_p_mt.4.23mm_ifm">Op 20 april 2026 heeft het kabinet een pakket maatregelen aangekondigd<text:note text:id="n1" text:note-class="footnote"><text:note-citation text:label="1 ">1</text:note-citation><text:note-body><text:p text:style-name="ifm_p_font.normal_size.6.93pt_mt..5mm_indent.-0.1161in_mleft.0.1161in_ifm">Kamerstukken II 2025/26, 36 933, nr. 1.</text:p></text:note-body></text:note> om de koopkracht van huishoudens te ondersteunen en de veerkracht van bedrijven te vergroten vanwege de energieschok die is ontstaan door de situatie in het Midden-Oosten. De fiscale maatregelen uit het pakket worden opgenomen in het wetsvoorstel Belastingplan 2027 dat op Prinsjesdag 2026 bij de Tweede Kamer wordt ingediend. Om de veerkracht en weerbaarheid van een aantal groepen belastingplichtigen die hard geraakt worden door de hogere brandstofkosten op korte termijn te vergroten, zijn in dit besluit voor een aantal fiscale maatregelen goedkeuringen vooruitlopend op wetgeving opgenomen.</text:p>
      <text:p text:style-name="ifm_p_mt.3.7mm_ifm">Met de goedkeuringen in dit besluit beoogt het kabinet op korte termijn maatregelen te treffen voor de burgers en bedrijven die direct en onverwacht geconfronteerd zijn met een zwaardere financiële last door de stijging van brandstofkosten. De goedkeuringen zijn primair gericht op de groepen belastingplichtigen die de hogere kosten niet of moeilijk kunnen voorkomen omdat zij de kosten maken in verband met het verrichten van werkzaamheden of vanwege de uitoefening van een onderneming.</text:p>
      <text:h text:style-name="ifm_p_font.bold-italic_mt.5.08mm_page.keep-with-next_ifm" text:outline-level="4">1.1<text:s/>Maatregelen</text:h>
      <text:p text:style-name="ifm_p_mt.4.23mm_ifm">Dit besluit bevat voor de volgende maatregelen goedkeuringen vooruitlopend op een wijziging van wetgeving:</text:p>
      <text:p text:style-name="ifm_p_ifm">–  structureel en met terugwerkende kracht verhogen gericht vrijgestelde reiskostenvergoeding;</text:p>
      <text:p text:style-name="ifm_p_ifm">–  structureel en met terugwerkende kracht verhogen aftrekbare reiskosten IB-ondernemers en resultaatgenieters en andere forfaitaire aftrekbedragen in Wet IB 2001;</text:p>
      <text:p text:style-name="ifm_p_ifm">–  tijdelijke verlaging motorrijtuigenbelasting bestelauto’s voor btw-ondernemers;</text:p>
      <text:p text:style-name="ifm_p_ifm">–  tijdelijke verlaging motorrijtuigenbelasting voor vrachtauto’s.</text:p>
      <text:p text:style-name="ifm_p_mt.3.7mm_ifm">Voor Caribisch Nederland<text:note text:id="n2" text:note-class="footnote"><text:note-citation text:label="2 ">2</text:note-citation><text:note-body><text:p text:style-name="ifm_p_font.normal_size.6.93pt_mt..5mm_indent.-0.1161in_mleft.0.1161in_ifm">In dit besluit worden de aanduidingen Caribisch Nederland en BES eilanden door elkaar gebruikt zonder dat daar een verschil mee is bedoeld.</text:p></text:note-body></text:note> bevat dit besluit de volgende goedkeuring vooruitlopend op een wijziging van wetgeving:</text:p>
      <text:p text:style-name="ifm_p_ifm">–  structureel en met terugwerkende kracht verhogen onbelaste kilometervergoeding en aanverwante regelingen BES eilanden.</text:p>
      <text:p text:style-name="ifm_p_mt.3.7mm_ifm">In de toelichting bij dit besluit is een verantwoording opgenomen van het afwegingskader<text:note text:id="n3" text:note-class="footnote"><text:note-citation text:label="3 ">3</text:note-citation><text:note-body><text:p text:style-name="ifm_p_font.normal_size.6.93pt_mt..5mm_indent.-0.1161in_mleft.0.1161in_ifm">Kamerstukken II 2023/24, 31 066, nr. 1329.</text:p></text:note-body></text:note> voor goedkeuringen vooruitlopend op wetgeving.</text:p>
      <text:h text:style-name="ifm_p_font.bold-italic_mt.5.08mm_page.keep-with-next_ifm" text:outline-level="4">1.2.<text:s/>Gebruikte begrippen en afkortingen</text:h>
      <text:p text:style-name="ifm_p_mt.4.23mm_ifm">Voor de toepassing van dit besluit wordt verstaan onder:</text:p>
      <table:table table:style-name="ifm_table_pgwide.1_mt.3.7mm_ifm">
        <table:table-column table:style-name="table1.tg1.col1"/>
        <table:table-column table:style-name="table1.tg1.col2"/>
        <table:table-row>
          <table:table-cell table:style-name="table.cell.top">
            <text:p text:style-name="text.cell.7.left">Autobus</text:p>
          </table:table-cell>
          <table:table-cell table:style-name="table.cell.top.pleft.pright">
            <text:p text:style-name="text.cell.7.left">een motorrijtuig op drie of meer wielen dat is ingericht voor personenvervoer en wel voor het vervoer van meer dan acht personen, de bestuurder daaronder niet begrepen</text:p>
          </table:table-cell>
        </table:table-row>
        <table:table-row>
          <table:table-cell table:style-name="table.cell.top">
            <text:p text:style-name="text.cell.7.left">BES eilanden</text:p>
          </table:table-cell>
          <table:table-cell table:style-name="table.cell.top.pleft.pright">
            <text:p text:style-name="text.cell.7.left">de openbare lichamen Bonaire, Sint Eustatius &amp; Saba</text:p>
          </table:table-cell>
        </table:table-row>
        <table:table-row>
          <table:table-cell table:style-name="table.cell.top">
            <text:p text:style-name="text.cell.7.left">Bestelauto</text:p>
          </table:table-cell>
          <table:table-cell table:style-name="table.cell.top.pleft.pright">
            <text:p text:style-name="text.cell.7.left">een motorrijtuig op drie of meer wielen niet zijnde een personenauto of een autobus, met een toegestane maximum massa van 3.500 kg of minder</text:p>
          </table:table-cell>
        </table:table-row>
        <table:table-row>
          <table:table-cell table:style-name="table.cell.top">
            <text:p text:style-name="text.cell.7.left">Btw-ondernemer</text:p>
          </table:table-cell>
          <table:table-cell table:style-name="table.cell.top.pleft.pright">
            <text:p text:style-name="text.cell.7.left">ondernemer in de zin van artikel 7 van de Wet op de omzetbelasting 1968, niet zijnde een persoon die ingevolge artikel 7, zesde lid, van die wet met betrekking tot een bepaalde levering als ondernemer wordt aangemerkt</text:p>
          </table:table-cell>
        </table:table-row>
        <table:table-row>
          <table:table-cell table:style-name="table.cell.top">
            <text:p text:style-name="text.cell.7.left">IB-ondernemer</text:p>
          </table:table-cell>
          <table:table-cell table:style-name="table.cell.top.pleft.pright">
            <text:p text:style-name="text.cell.7.left">een belastingplichtige die kwalificeert als ondernemer in de zin van artikel 3.4 Wet IB 2001</text:p>
          </table:table-cell>
        </table:table-row>
        <table:table-row>
          <table:table-cell table:style-name="table.cell.top">
            <text:p text:style-name="text.cell.7.left">Loonheffing</text:p>
          </table:table-cell>
          <table:table-cell table:style-name="table.cell.top.pleft.pright">
            <text:p text:style-name="text.cell.7.left">loonbelasting en premie volksverzekeringen</text:p>
          </table:table-cell>
        </table:table-row>
        <table:table-row>
          <table:table-cell table:style-name="table.cell.top">
            <text:p text:style-name="text.cell.7.left">Loonheffingen</text:p>
          </table:table-cell>
          <table:table-cell table:style-name="table.cell.top.pleft.pright">
            <text:p text:style-name="text.cell.7.left">loonheffing, premies werknemersverzekeringen en de inkomensafhankelijke bijdrage Zorgverzekeringswet</text:p>
          </table:table-cell>
        </table:table-row>
        <table:table-row>
          <table:table-cell table:style-name="table.cell.top">
            <text:p text:style-name="text.cell.7.left">Motorrijtuig</text:p>
          </table:table-cell>
          <table:table-cell table:style-name="table.cell.top.pleft.pright">
            <text:p text:style-name="text.cell.7.left">een voertuig dat is bestemd om anders dan langs spoorstaven te worden voortbewogen uitsluitend of mede door een mechanische kracht, op of aan het voertuig aanwezig, met uitzondering van een bromfiets, een fiets met trapondersteuning en een landbouw- of bosbouwtrekker</text:p>
          </table:table-cell>
        </table:table-row>
        <table:table-row>
          <table:table-cell table:style-name="table.cell.top">
            <text:p text:style-name="text.cell.7.left">Motorrijwiel</text:p>
          </table:table-cell>
          <table:table-cell table:style-name="table.cell.top.pleft.pright">
            <text:p text:style-name="text.cell.7.left">een motorrijtuig op twee wielen, alsmede een dergelijk motorrijtuig dat is verbonden met zijspanwagen</text:p>
          </table:table-cell>
        </table:table-row>
        <table:table-row>
          <table:table-cell table:style-name="table.cell.top">
            <text:p text:style-name="text.cell.7.left">Personenauto</text:p>
          </table:table-cell>
          <table:table-cell table:style-name="table.cell.top.pleft.pright">
            <text:p text:style-name="text.cell.7.left">een motorrijtuig op drie of meer wielen, ingericht voor personenvervoer en wel voor het vervoer van niet meer dan acht personen, de bestuurder daaronder niet begrepen</text:p>
          </table:table-cell>
        </table:table-row>
        <table:table-row>
          <table:table-cell table:style-name="table.cell.top">
            <text:p text:style-name="text.cell.7.left">Resultaatgenieter</text:p>
          </table:table-cell>
          <table:table-cell table:style-name="table.cell.top.pleft.pright">
            <text:p text:style-name="text.cell.7.left">genieter van resultaat uit overige werkzaamheden in de zin van artikel 3.90 Wet IB 2001</text:p>
          </table:table-cell>
        </table:table-row>
        <table:table-row>
          <table:table-cell table:style-name="table.cell.top">
            <text:p text:style-name="text.cell.7.left">URIB 2001</text:p>
          </table:table-cell>
          <table:table-cell table:style-name="table.cell.top.pleft.pright">
            <text:p text:style-name="text.cell.7.left">Uitvoeringsregeling inkomstenbelasting 2001</text:p>
          </table:table-cell>
        </table:table-row>
        <table:table-row>
          <table:table-cell table:style-name="table.cell.top">
            <text:p text:style-name="text.cell.7.left">Vrachtauto</text:p>
          </table:table-cell>
          <table:table-cell table:style-name="table.cell.top.pleft.pright">
            <text:p text:style-name="text.cell.7.left">een motorrijtuig, niet zijnde een personenauto, een bestelauto, een motorrijwiel of een autobus</text:p>
          </table:table-cell>
        </table:table-row>
        <table:table-row>
          <table:table-cell table:style-name="table.cell.top">
            <text:p text:style-name="text.cell.7.left">Werkgever</text:p>
          </table:table-cell>
          <table:table-cell table:style-name="table.cell.top.pleft.pright">
            <text:p text:style-name="text.cell.7.left">inhoudingsplichtige voor de loonheffingen</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Wet LB 1964</text:p>
          </table:table-cell>
          <table:table-cell table:style-name="table.cell.top.pleft.pright">
            <text:p text:style-name="text.cell.7.left">Wet op de loonbelasting 1964</text:p>
          </table:table-cell>
        </table:table-row>
        <table:table-row>
          <table:table-cell table:style-name="table.cell.top">
            <text:p text:style-name="text.cell.7.left">Wet MRB 1994</text:p>
          </table:table-cell>
          <table:table-cell table:style-name="table.cell.top.pleft.pright">
            <text:p text:style-name="text.cell.7.left">Wet op de motorrijtuigenbelasting 1994</text:p>
          </table:table-cell>
        </table:table-row>
      </table:table>
      <text:h text:style-name="ifm_p_font.bold_mt.5.08mm_page.keep-with-next_ifm" text:outline-level="3">2.<text:s/>Goedkeuringen vooruitlopend op wetgeving</text:h>
      <text:h text:style-name="ifm_p_font.bold-italic_mt.5.08mm_page.keep-with-next_ifm" text:outline-level="4">2.1.<text:s/>Structureel en met terugwerkende kracht verhogen gericht vrijgestelde reiskostenvergoeding</text:h>
      <text:p text:style-name="ifm_p_mt.4.23mm_ifm">Op grond van artikel 31a, tweede lid, onderdeel a, onder 3°, Wet LB 1964 geldt een gerichte vrijstelling van maximaal € 0,23 per kilometer voor vervoer in het kader van de dienstbetrekking, waaronder woon-werkverkeer. Ter ondersteuning van de koopkracht van huishoudens wordt deze maximale gericht vrijgestelde vergoeding met € 0,02 verhoogd tot € 0,25 per kilometer. Omgerekend leidt de hogere gericht vrijgestelde vergoeding tot een voordeel van circa € 0,30 per liter brandstof.<text:note text:id="n4" text:note-class="footnote"><text:note-citation text:label="4 ">4</text:note-citation><text:note-body><text:p text:style-name="ifm_p_font.normal_size.6.93pt_mt..5mm_indent.-0.1161in_mleft.0.1161in_ifm">Bij gemiddeld verbruik van 1 liter op 15 kilometer.</text:p></text:note-body></text:note> Voor zakelijke ritten, inclusief woon-werkverkeer, kan hiermee een groot deel van de prijsstijging voor brandstof worden gecompenseerd.</text:p>
      <text:h text:style-name="ifm_p_font.italic_mt.3.7mm_page.keep-with-next_ifm" text:outline-level="4">Goedkeuring</text:h>
      <text:p text:style-name="ifm_p_mt.3.7mm_ifm">Vooruitlopend op een wijziging van wetgeving keur ik goed dat een werkgever, in afwijking van artikel 31a, tweede lid, onderdeel a, onder 3°, Wet LB 1964, structureel en met terugwerkende kracht tot en met 1 januari 2026, aan werknemers een gericht vrijgestelde vergoeding voor vervoer in het kader van de dienstbetrekking, inclusief woon-werkverkeer, kan verstrekken van maximaal € 0,25 per kilometer in plaats van € 0,23 per kilometer.</text:p>
      <text:p text:style-name="ifm_p_mt.3.7mm_ifm">Volledigheidshalve wordt opgemerkt dat deze goedkeuring eveneens geldt voor de rechtstreeks hiermee samenhangende bepalingen die zijn opgenomen in de artikelen 13a, vierde lid, onderdeel e, en 31a, zesde lid, Wet LB 1964. Deze bepalingen zien kort gezegd op de saldering van qua hoogte uiteenlopende vergoedingen voor reiskosten binnen het kalenderjaar.</text:p>
      <text:p text:style-name="ifm_p_mt.3.7mm_ifm">De wet kent om redenen van eenvoud en doelmatigheid voor alle vormen van vervoer één vast bedrag per kilometer als gericht vrijgestelde vergoeding. Dat betekent dat de verhoogde gericht vrijgestelde vergoeding ook geldt als met het openbaar vervoer<text:note text:id="n5" text:note-class="footnote"><text:note-citation text:label="5 ">5</text:note-citation><text:note-body><text:p text:style-name="ifm_p_font.normal_size.6.93pt_mt..5mm_indent.-0.1161in_mleft.0.1161in_ifm">Bij openbaar vervoer mag ook gekozen worden voor het gericht vrijgesteld vergoeden van de daadwerkelijke kosten.</text:p></text:note-body></text:note>, met de (motor)fiets of lopend wordt gereisd.</text:p>
      <text:h text:style-name="ifm_p_font.italic_mt.3.7mm_page.keep-with-next_ifm" text:outline-level="4">Goedkeuring indienen correctieberichten</text:h>
      <text:p text:style-name="ifm_p_mt.3.7mm_ifm">Voorts keur ik uit doelmatigheidsoverwegingen op grond van artikel 64 van de Algemene wet inzake rijksbelastingen voor zover nodig goed dat, in afwijking van artikel 28a Wet LB 1964, correctieberichten mogen worden ingediend om de verhoogde gericht vrijgestelde reiskostenvergoeding te effectueren over reeds verstreken tijdvakken van het lopende kalenderjaar.</text:p>
      <text:h text:style-name="ifm_p_font.bold-italic_mt.5.08mm_page.keep-with-next_ifm" text:outline-level="4">2.2.<text:s/>Structureel en met terugwerkende kracht verhogen aftrekbare reiskosten IB-ondernemers en resultaatgenieters en andere forfaitaire aftrekbedragen in Wet IB 2001</text:h>
      <text:p text:style-name="ifm_p_mt.4.23mm_ifm">Ook voor werkenden die geen werknemer zijn, bijvoorbeeld IB-ondernemers en resultaatgenieters, geldt dat zij te maken hebben met hogere brandstofprijzen voor zakelijke kilometers. In samenhang met de goedkeuring onder 2.1 wordt de maximale aftrek van reiskosten daarom ook voor deze groep verhoogd.</text:p>
      <text:h text:style-name="ifm_p_font.italic_mt.3.7mm_page.keep-with-next_ifm" text:outline-level="4">Goedkeuring</text:h>
      <text:p text:style-name="ifm_p_mt.3.7mm_ifm">Vooruitlopend op een wijziging van wetgeving keur ik goed dat, in afwijking van de artikelen 3.15, zesde lid, en 3.17, eerste lid, onderdeel b, Wet IB 2001, structureel en met terugwerkende kracht tot en met 1 januari 2026, de aftrek van de in die bepalingen bedoelde reiskosten € 0,25 bedraagt in plaats van € 0,23.</text:p>
      <text:p text:style-name="ifm_p_mt.3.7mm_ifm">Daarnaast geldt de goedkeuring ook voor andere in de Wet IB 2001 opgenomen forfaitaire aftrekbedragen voor reiskosten. Daarvoor geldt eveneens dat structureel en met terugwerkende kracht tot en met 1 januari 2026 een forfait van € 0,25 per kilometer geldt in plaats van € 0,23 per kilometer. Het betreft:</text:p>
      <text:p text:style-name="ifm_p_ifm">•  de aftrek van uitgaven voor specifieke zorgkosten voor reiskosten voor het verkrijgen van genees- of heelkundige hulp, farmaceutische hulpmiddelen en andere hulpmiddelen of reiskosten voor ziekenbezoek (artikel 6.17, zesde lid, onderdeel a, Wet IB 2001);</text:p>
      <text:p text:style-name="ifm_p_ifm">•  de aftrek voor weekenduitgaven voor gehandicapten (artikel 6.26 Wet IB 2001 en artikel 40, eerste lid, onderdeel b, URIB 2001); en</text:p>
      <text:p text:style-name="ifm_p_ifm">•  de giftenaftrek voor de situatie waarin een vrijwilliger afziet van een reiskostenvergoeding (artikel 6.36, tweede lid, Wet IB 2001).</text:p>
      <text:p text:style-name="ifm_p_mt.3.7mm_ifm">Deze goedkeuring leidt ertoe dat:</text:p>
      <text:p text:style-name="ifm_p_ifm">–  IB-ondernemers en resultaatgenieters een hogere aftrek kunnen toepassen voor hun reiskosten;</text:p>
      <text:p text:style-name="ifm_p_ifm">–  een belastingplichtige een hoger bedrag aan reiskosten in aftrek kan brengen vanwege het verkrijgen van genees- of heelkundige hulp, farmaceutische hulpmiddelen en andere hulpmiddelen of reiskosten voor ziekenbezoek;</text:p>
      <text:p text:style-name="ifm_p_ifm">–  een belastingplichtige een hoger bedrag aan reiskosten in aftrek kan brengen vanwege het vervoeren van een gehandicapte van en naar een zorginstelling; en</text:p>
      <text:p text:style-name="ifm_p_ifm">–  een vrijwilliger bij het afzien van een reiskostenvergoeding, een hoger bedrag als aftrekbare gift in aanmerking mag nemen.</text:p>
      <text:h text:style-name="ifm_p_font.bold-italic_mt.5.08mm_page.keep-with-next_ifm" text:outline-level="4">2.3.<text:s/>Tijdelijke verlaging motorrijtuigenbelasting bestelauto’s voor btw-ondernemers</text:h>
      <text:p text:style-name="ifm_p_mt.4.23mm_ifm">Btw-ondernemers die gebruik maken van een bestelauto voor de uitvoering van hun werkzaamheden worden hard getroffen door de sterk gestegen brandstofprijzen. Voor veel btw-ondernemers vormt de bestelauto een onmisbaar bedrijfsmiddel. Dat geldt in het bijzonder voor btw-ondernemers in onder meer de bouw, installatiebranche, logistiek, detailhandel en ambulante dienstverlening. De stijging van de brandstofprijzen raakt deze btw-ondernemers daarom rechtstreeks in hun bedrijfsresultaat. Om de veerkracht en weerbaarheid van deze groep te vergroten, is gekozen voor een gerichte maatregel in de vorm van een tijdelijke verlaging van de verschuldigde motorrijtuigenbelasting.</text:p>
      <text:h text:style-name="ifm_p_font.italic_mt.3.7mm_page.keep-with-next_ifm" text:outline-level="4">Goedkeuring</text:h>
      <text:p text:style-name="ifm_p_mt.3.7mm_ifm">Vooruitlopend op een wijziging van wetgeving keur ik goed dat van 1 juli 2026 tot en met 31 december 2026, in afwijking van artikel 24b, eerste lid, Wet MRB 1994 en onverminderd artikel 28 Wet MRB 1994, de volgende tarieftabel wordt toegepast voor een bestelauto van een btw-ondernemer die de bestelauto meer dan bijkomstig bezigt in het kader van zijn ondernem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massa rijklaar in kilogrammen van</text:span></text:p>
            </table:table-cell>
            <table:table-cell table:style-name="table.cell.border-top.border-bottom.border-right.padding-top.bottom.pleft.pright">
              <text:p text:style-name="text.cell.7.left"><text:span text:style-name="ifm_span_font.bold_color.ffffff_ifm">over een tijdvak van drie maanden</text:span></text:p>
            </table:table-cell>
            <table:table-cell table:style-name="table.cell.border-top.border-bottom.border-right.padding-top.bottom.pleft.pright">
              <text:p text:style-name="text.cell.7.left"><text:span text:style-name="ifm_span_font.bold_color.ffffff_ifm">vermeerderd met</text:span></text:p>
            </table:table-cell>
            <table:table-cell table:style-name="table.cell.border-top.border-bottom.border-right.padding-top.bottom.pleft.pright">
              <text:p text:style-name="text.cell.7.left"><text:span text:style-name="ifm_span_font.bold_color.ffffff_ifm">per 100 kg massa rijklaar boven</text:span></text:p>
            </table:table-cell>
          </table:table-row>
        </table:table-header-rows>
        <table:table-row table:style-name="zebra.body.odd">
          <table:table-cell table:style-name="table.cell.border-bottom.border-left.border-right.padding-top.top.pleft.pright">
            <text:p text:style-name="text.cell.7.left">600 of minder</text:p>
          </table:table-cell>
          <table:table-cell table:style-name="table.cell.border-bottom.border-right.padding-top.top.pleft.pright">
            <text:p text:style-name="text.cell.7.left">€ 25,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0 tot en met 1.100</text:p>
          </table:table-cell>
          <table:table-cell table:style-name="table.cell.border-bottom.border-right.padding-top.top.pleft.pright">
            <text:p text:style-name="text.cell.7.left">€ 31,78</text:p>
          </table:table-cell>
          <table:table-cell table:style-name="table.cell.border-bottom.border-right.padding-top.top.pleft.pright">
            <text:p text:style-name="text.cell.7.left">€ 4,07</text:p>
          </table:table-cell>
          <table:table-cell table:style-name="table.cell.border-bottom.border-right.padding-top.top.pleft.pright">
            <text:p text:style-name="text.cell.7.left">700 kg</text:p>
          </table:table-cell>
        </table:table-row>
        <table:table-row table:style-name="zebra.body.odd">
          <table:table-cell table:style-name="table.cell.border-bottom.border-left.border-right.padding-top.top.pleft.pright">
            <text:p text:style-name="text.cell.7.left">1.200 tot en met 2.100</text:p>
          </table:table-cell>
          <table:table-cell table:style-name="table.cell.border-bottom.border-right.padding-top.top.pleft.pright">
            <text:p text:style-name="text.cell.7.left">€ 52,21</text:p>
          </table:table-cell>
          <table:table-cell table:style-name="table.cell.border-bottom.border-right.padding-top.top.pleft.pright">
            <text:p text:style-name="text.cell.7.left">€ 4,38</text:p>
          </table:table-cell>
          <table:table-cell table:style-name="table.cell.border-bottom.border-right.padding-top.top.pleft.pright">
            <text:p text:style-name="text.cell.7.left">1.200 kg</text:p>
          </table:table-cell>
        </table:table-row>
        <table:table-row>
          <table:table-cell table:style-name="table.cell.border-bottom.border-left.border-right.padding-top.top.pleft.pright">
            <text:p text:style-name="text.cell.7.left">2.200 tot en met 2.800</text:p>
          </table:table-cell>
          <table:table-cell table:style-name="table.cell.border-bottom.border-right.padding-top.top.pleft.pright">
            <text:p text:style-name="text.cell.7.left">€ 96,23</text:p>
          </table:table-cell>
          <table:table-cell table:style-name="table.cell.border-bottom.border-right.padding-top.top.pleft.pright">
            <text:p text:style-name="text.cell.7.left">€ 4,71</text:p>
          </table:table-cell>
          <table:table-cell table:style-name="table.cell.border-bottom.border-right.padding-top.top.pleft.pright">
            <text:p text:style-name="text.cell.7.left">2.200 kg</text:p>
          </table:table-cell>
        </table:table-row>
        <table:table-row table:style-name="zebra.body.odd">
          <table:table-cell table:style-name="table.cell.border-bottom.border-left.border-right.padding-top.top.pleft.pright">
            <text:p text:style-name="text.cell.7.left">2.900 en meer</text:p>
          </table:table-cell>
          <table:table-cell table:style-name="table.cell.border-bottom.border-right.padding-top.top.pleft.pright">
            <text:p text:style-name="text.cell.7.left">€ 127,40</text:p>
          </table:table-cell>
          <table:table-cell table:style-name="table.cell.border-bottom.border-right.padding-top.top.pleft.pright">
            <text:p text:style-name="text.cell.7.left">€ 1,07</text:p>
          </table:table-cell>
          <table:table-cell table:style-name="table.cell.border-bottom.border-right.padding-top.top.pleft.pright">
            <text:p text:style-name="text.cell.7.left">2.900 kg</text:p>
          </table:table-cell>
        </table:table-row>
      </table:table>
      <text:p text:style-name="ifm_p_mt.3.7mm_ifm">De motorrijtuigenbelasting voor bestelauto’s is verschuldigd per tijdvak van drie maanden. Een tijdvak start op de datum van eerste tenaamstelling van het motorrijtuig en telkenmale drie maanden later. Hierdoor kan het zijn dat een tijdvak niet gelijk loopt met een kalenderkwartaal. De verlaging gaat in bij aanvang van het eerstvolgende tijdvak vanaf 1 juli 2026 en is gedurende twee tijdvakken van toepassing. Dat volgt uit artikel 83 Wet MRB 1994.<text:note text:id="n6" text:note-class="footnote"><text:note-citation text:label="6 ">6</text:note-citation><text:note-body><text:p text:style-name="ifm_p_font.normal_size.6.93pt_mt..5mm_indent.-0.1161in_mleft.0.1161in_ifm">Bij een wijziging van de tenaamstelling geldt de reguliere systematiek die op grond van artikel 83 Wet MRB 1994 van toepassing is bij een wijziging van het tarief voor de motorrijtuigenbelasting.</text:p></text:note-body></text:note> Indien het tweede tijdvak aanvangt na 1 oktober 2026, loopt dit tijdvak in beginsel door in 2027. Het lagere tarief blijft in dat geval van toepassing tot het einde van dat tweede tijdvak, ook voor het gedeelte dat in 2027 valt.</text:p>
      <text:h text:style-name="ifm_p_font.bold-italic_mt.5.08mm_page.keep-with-next_ifm" text:outline-level="4">2.4<text:s/>Tijdelijke verlaging motorrijtuigenbelasting vrachtauto’s</text:h>
      <text:p text:style-name="ifm_p_mt.4.23mm_ifm">De sterke stijging van brandstofkosten werkt ook direct door in de kosten van btw-ondernemers en vervoerders die voor hun bedrijfsvoering afhankelijk zijn van vrachtauto’s. Voor deze groep vormt de vrachtauto een essentieel bedrijfsmiddel. Dat geldt in het bijzonder voor bedrijven in het goederenvervoer, de distributie, de bouw, de afvalinzameling en andere sectoren waarin zwaar wegvervoer onmisbaar is. Om de veerkracht en weerbaarheid van deze groep te vergroten, is gekozen voor een gerichte en tijdelijke maatregel in de vorm van een verlaging van verschuldigde motorrijtuigenbelasting tot nihil.</text:p>
      <text:h text:style-name="ifm_p_font.italic_mt.3.7mm_page.keep-with-next_ifm" text:outline-level="4">Goedkeuring</text:h>
      <text:p text:style-name="ifm_p_mt.3.7mm_ifm">Vooruitlopend op een wijziging van wetgeving keur ik goed dat van 1 juli 2026 tot en met 31 december 2026, in afwijking van artikel 25a Wet MRB 1994, een tarief van nihil wordt toegepast voor een vrachtauto.</text:p>
      <text:p text:style-name="ifm_p_mt.3.7mm_ifm">De motorrijtuigenbelasting voor vrachtauto’s is verschuldigd per tijdvak van drie maanden. Een tijdvak start op de datum van eerste tenaamstelling van het motorrijtuig en telkenmale drie maanden later. Hierdoor kan het zijn dat een tijdvak niet gelijk loopt met een kalenderkwartaal. De verlaging gaat in bij aanvang van het eerstvolgende tijdvak vanaf 1 juli 2026 en is gedurende twee tijdvakken van toepassing. Dat volgt uit artikel 83 Wet MRB 1994.<text:note text:id="n7" text:note-class="footnote"><text:note-citation text:label="7 ">7</text:note-citation><text:note-body><text:p text:style-name="ifm_p_font.normal_size.6.93pt_mt..5mm_indent.-0.1161in_mleft.0.1161in_ifm">Hetgeen is beschreven in voetnoot 6 geldt ook voor dit onderdeel.</text:p></text:note-body></text:note> Indien het tweede tijdvak aanvangt na 1 oktober 2026, loopt dit tijdvak in beginsel door in 2027. Het nihiltarief blijft in dat geval van toepassing tot het einde van dat tweede tijdvak, ook voor het gedeelte dat in 2027 valt.</text:p>
      <text:h text:style-name="ifm_p_font.bold-italic_mt.5.08mm_page.keep-with-next_ifm" text:outline-level="4">2.5<text:s/>Structureel en met terugwerkende kracht verhogen onbelaste kilometervergoeding en aanverwante regelingen BES eilanden</text:h>
      <text:p text:style-name="ifm_p_mt.4.23mm_ifm">Ook in Caribisch Nederland worden burgers en bedrijven hard geraakt door de hogere brandstofprijzen. Vanuit het principe van ‘comply or explain’ worden de maximale op de opbrengst uit arbeid, bedrijf en beroep in aftrek te brengen autokosten, het voor het gebruik van de auto per kilometer maximaal als buitengewone last in aanmerking te nemen bedrag en de maximale onbelaste kilometervergoeding voor zakelijke kilometers, voor belastingplichtigen in Caribisch Nederland verhoogd.</text:p>
      <text:h text:style-name="ifm_p_font.italic_mt.3.7mm_page.keep-with-next_ifm" text:outline-level="4">Goedkeuring</text:h>
      <text:p text:style-name="ifm_p_mt.3.7mm_ifm">Vooruitlopend op een wijziging van wetgeving keur ik goed dat structureel en met terugwerkende kracht tot en met 1 januari 2026:</text:p>
      <text:p text:style-name="ifm_p_ifm">–  in afwijking van artikel 9c, derde lid, onderdeel a, van de Wet inkomstenbelasting BES, de belastingplichtige als autokosten in plaats van USD 0,20 een bedrag van niet meer dan USD 0,22 per kilometer in aftrek kan brengen op de opbrengst uit arbeid, bedrijf en beroep;</text:p>
      <text:p text:style-name="ifm_p_ifm">–  in afwijking van artikel 16a, tweede lid, onderdeel a, van de Wet inkomstenbelasting BES, de belastingplichtige als met de in artikel 16a, eerste lid, onderdeel a, van de Wet inkomstenbelasting BES, bedoelde uitgaven verband houdende kosten van vervoer per auto in plaats van USD 0,20 een bedrag van niet meer dan USD 0,22 per kilometer in aanmerking mag nemen.</text:p>
      <text:p text:style-name="ifm_p_mt.3.7mm_ifm">Volledigheidshalve wordt opgemerkt dat deze goedkeuring eveneens geldt voor de rechtstreeks hiermee samenhangende bepaling die is opgenomen in artikel 6, vijfde lid, onderdeel g, onder 2°, van de Wet loonbelasting BES. Deze bepaling ziet kort gezegd op de vergoeding van vervoerskosten die niet tot het loon behoren.</text:p>
      <text:h text:style-name="ifm_p_font.bold_mt.5.08mm_page.keep-with-next_ifm" text:outline-level="3">3.<text:s/>Inwerkingtreding en vervaldatum</text:h>
      <text:p text:style-name="ifm_p_mt.4.23mm_ifm">Dit besluit treedt in werking met ingang van de dag na de datum van uitgifte van de Staatscourant waarin het wordt geplaatst, en werkt voor de onderdelen 2.1, 2.2 en 2.5 terug tot en met 1 januari 2026. In afwijking van de vorige zin treden de onderdelen 2.3 en 2.4 in werking met ingang van 1 juli 2026.</text:p>
      <text:p text:style-name="ifm_p_mt.3.7mm_ifm">Dit besluit vervalt met ingang van 1 januari 2027.</text:p>
      <text:h text:style-name="ifm_p_font.bold_mt.5.08mm_page.keep-with-next_ifm" text:outline-level="3">4.<text:s/>Citeertitel</text:h>
      <text:p text:style-name="ifm_p_mt.4.23mm_ifm">Dit besluit wordt aangehaald als: Beleidsbesluit fiscale maatregelen naar aanleiding van de energieschok.</text:p>
      <text:h text:style-name="ifm_p_font.bold_mt.5.08mm_page.keep-with-next_ifm" text:outline-level="3">5.<text:s/>Publicatie en ondertekening</text:h>
      <text:p text:style-name="ifm_p_mt.4.23mm_ifm">Dit besluit zal met de toelichting in de Staatscourant worden geplaatst.</text:p>
      <text:p text:style-name="ifm_p_font.italic_mt.3.7mm_ifm">
                  Den Haag,
                   17 mei 2026
               </text:p>
      <text:p text:style-name="ifm_p_font.italic_mt.3.7mm_ifm">De Staatssecretaris van Financiën,<text:line-break/>E.<text:s/>Eerenberg</text:p>
      <text:h text:style-name="ifm_p_font.bold_mt.5.08mm_page.break-before_ifm" text:outline-level="3">TOELICHTING</text:h>
      <text:h text:style-name="ifm_p_font.bold_mt.5.08mm_page.keep-with-next_ifm" text:outline-level="4">Aanleiding</text:h>
      <text:p text:style-name="ifm_p_mt.4.23mm_ifm">Aanleiding voor de goedkeuringen in dit besluit is de uitzonderlijke stijging van de brandstofprijzen als gevolg van de oorlog in het Midden-Oosten en de daarmee samenhangende verstoringen op de energiemarkten. In deze toelichting is het afwegingskader opgenomen dat geldt voor goedkeuringen vooruitlopend op wetgeving.<text:note text:id="n8" text:note-class="footnote"><text:note-citation text:label="8 ">8</text:note-citation><text:note-body><text:p text:style-name="ifm_p_font.normal_size.6.93pt_mt..5mm_indent.-0.1161in_mleft.0.1161in_ifm">Kamerstukken II 2023/24, 31 066, nr. 1329.</text:p></text:note-body></text:note></text:p>
      <text:p text:style-name="ifm_p_mt.3.7mm_ifm">Dit besluit bevat de volgende vijf goedkeuringen vooruitlopend op een wijziging van wetgeving:</text:p>
      <text:p text:style-name="ifm_p_ifm">–  structureel en met terugwerkende kracht verhogen van de gericht vrijgestelde reiskostenvergoeding;</text:p>
      <text:p text:style-name="ifm_p_ifm">–  structureel en met terugwerkende kracht verhogen van de aftrekbare reiskosten voor IB-ondernemers en resultaatgenieters en andere forfaitaire aftrekbedragen in Wet IB 2001;</text:p>
      <text:p text:style-name="ifm_p_ifm">–  tijdelijke verlaging motorrijtuigenbelasting bestelauto’s voor btw-ondernemers;</text:p>
      <text:p text:style-name="ifm_p_ifm">–  tijdelijke verlaging motorrijtuigenbelasting voor vrachtauto’s.</text:p>
      <text:p text:style-name="ifm_p_mt.3.7mm_ifm">Voor Caribisch Nederland<text:note text:id="n9" text:note-class="footnote"><text:note-citation text:label="9 ">9</text:note-citation><text:note-body><text:p text:style-name="ifm_p_font.normal_size.6.93pt_mt..5mm_indent.-0.1161in_mleft.0.1161in_ifm">In deze toelichting worden de aanduidingen Caribisch Nederland en BES eilanden door elkaar gebruikt zonder dat daar een verschil mee is bedoeld.</text:p></text:note-body></text:note> bevat dit besluit de volgende goedkeuring vooruitlopend op een wijziging van wetgeving:</text:p>
      <text:p text:style-name="ifm_p_ifm">–  structureel en met terugwerkende kracht verhogen onbelaste kilometervergoeding en aanverwante regelingen BES eilanden.</text:p>
      <text:h text:style-name="ifm_p_font.italic_mt.3.7mm_page.keep-with-next_ifm" text:outline-level="4">Reiskostenvergoeding en aftrekbare reiskosten</text:h>
      <text:p text:style-name="ifm_p_mt.3.7mm_ifm">De maatregel in de loonheffingen stimuleert werkgevers om een hogere vergoeding voor zakelijke kilometers, inclusief woon-werkverkeer, te betalen zonder dat hierover loonheffingen zijn verschuldigd. Van de maatregel in de inkomstenbelasting profiteren onder meer IB-ondernemers, vrijwilligers en resultaatgenieters. Deze maatregel zorgt ervoor dat een hoger bedrag aan reiskosten als aftrekbare kosten in aanmerking kan worden genomen. Hiermee wordt beter aangesloten bij de daadwerkelijke (gestegen) reiskosten.</text:p>
      <text:p text:style-name="ifm_p_mt.3.7mm_ifm">Overeenkomstig de maatregelen in Nederland wordt ook voor Caribisch Nederland een verhoging van de maximale onbelaste vergoeding van reiskosten gerealiseerd.</text:p>
      <text:h text:style-name="ifm_p_font.italic_mt.3.7mm_page.keep-with-next_ifm" text:outline-level="4">Motorrijtuigenbelasting voor bestelauto’s en vrachtauto’s</text:h>
      <text:p text:style-name="ifm_p_mt.3.7mm_ifm">De stijging van brandstofkosten werkt ook direct door in de kosten van btw-ondernemers die voor hun bedrijfsvoering afhankelijk zijn van een bestelauto. Voor veel btw-ondernemers vormt de bestelauto een onmisbaar bedrijfsmiddel. Dat geldt in het bijzonder voor btw-ondernemers in onder meer de bouw, installatiebranche, logistiek, detailhandel en ambulante dienstverlening. De stijging van de brandstofprijzen raakt deze btw-ondernemers rechtstreeks in het bedrijfsresultaat. Datzelfde geldt voor bedrijven die voor hun bedrijfsvoering gebruik maken van vrachtauto’s. Voor deze groep vormt de vrachtauto een essentieel bedrijfsmiddel. Dat geldt met name voor bedrijven in het goederenvervoer, de distributie, de bouw, de afvalinzameling en andere sectoren waarin zwaar wegvervoer onmisbaar is. Deze lastenstijging komt voort uit uitzonderlijke externe omstandigheden waarop de burger en de bedrijven geen invloed hebben. Het wachten op een wetswijziging zou in deze situatie niet gepast zijn. Bedrijven worden op dit moment geconfronteerd met de onverwachte prijsstijgingen zodat een tegemoetkoming op een zo kort mogelijke termijn wenselijk is.</text:p>
      <text:h text:style-name="ifm_p_font.bold_mt.5.08mm_page.keep-with-next_ifm" text:outline-level="4">Afwegingskader goedkeuringen vooruitlopend op wetgeving</text:h>
      <text:p text:style-name="ifm_p_mt.4.23mm_ifm">De afweging of het treffen van een regeling door middel van een goedkeurend beleidsbesluit dat zonder wettelijke basis afwijkt van wetgeving, vooruitlopend op de inwerkingtreding van een wetsvoorstel op de terreinen van belastingen, toeslagen en douane aanvaardbaar is, vindt plaats aan de hand van de volgende voorwaarden. De voorwaarden worden hierna uitgewerkt voor de in dit besluit opgenomen goedkeuringen vooruitlopend op wetgeving.</text:p>
      <text:p text:style-name="ifm_p_ifm">1.  Een goedkeurend beleidsbesluit beoogt uitsluitend in het voordeel van de tot de doelgroep behorende belastingplichtige uit te pakken;</text:p>
      <text:p text:style-name="ifm_p_ifm">2.  Er is sprake van dusdanig buitengewone omstandigheden waardoor een zwaarwegend maatschappelijk belang in het geding is, ofwel het wachten op een wetswijziging zodanig knelt dat onverkorte wetstoepassing niet past bij een overheid die recht wil doen aan de menselijke maat en algemene rechtsbeginselen;</text:p>
      <text:p text:style-name="ifm_p_ifm">3.  De onderbouwing om het goedkeurend beleidsbesluit te treffen staat in verhouding tot het belang dat ermee is gediend;</text:p>
      <text:p text:style-name="ifm_p_ifm">4.  Het goedkeurend beleidsbesluit berust naar het oordeel van het kabinet op voldoende maatschappelijk en politiek draagvlak;</text:p>
      <text:p text:style-name="ifm_p_ifm">5.  Het goedkeurende beleidsbesluit is zoveel mogelijk toekomstgericht (geen terugwerkende kracht).</text:p>
      <text:h text:style-name="ifm_p_font.bold-italic_mt.5.08mm_page.keep-with-next_ifm" text:outline-level="5">1.<text:s/>In het voordeel van de belastingplichtige</text:h>
      <text:p text:style-name="ifm_p_mt.4.23mm_ifm">Dit besluit strekt er uitsluitend toe in het voordeel van de beoogde groepen belastingplichtigen uit te pakken. De goedkeuringen zijn gerichte maatregelen om de koopkracht van huishoudens en veerkracht van bedrijven te vergroten. De maatregelen die zien op het verhogen van de onbelaste reiskostenvergoeding, zowel in Nederland als in Caribisch Nederland, betekenen een fiscale tegemoetkoming voor met name burgers die moeten reizen voor hun werk. De maatregelen in de motorrijtuigenbelasting zorgen voor een tijdelijke verlaging van de verschuldigde belasting voor bestelauto’s en vrachtauto’s. De maatregelen pakken daarmee uitsluitend uit in het voordeel van de tot de doelgroep behorende belastingplichtigen.</text:p>
      <text:h text:style-name="ifm_p_font.bold-italic_mt.5.08mm_page.keep-with-next_ifm" text:outline-level="5">2.<text:s/>Buitengewone omstandigheden en zwaarwegend maatschappelijk belang</text:h>
      <text:p text:style-name="ifm_p_mt.4.23mm_ifm">Aan dit besluit liggen buitengewone omstandigheden ten grondslag. De oorlog in het Midden-Oosten heeft geleid tot sterk gestegen brandstofprijzen. De stijging van de brandstofkosten raakt veel burgers en bedrijven rechtstreeks. Zowel in Nederland als ook in Caribisch Nederland. Het kabinet ziet daarin een zwaarwegend maatschappelijk belang om een samengesteld pakket van gerichte maatregelen te treffen.</text:p>
      <text:p text:style-name="ifm_p_mt.3.7mm_ifm">Met het opnemen van goedkeuringen in dit beleidsbesluit die vooruitlopen op een wijziging van wetgeving beoogt het kabinet op korte termijn maatregelen te treffen voor de burgers en bedrijven die direct en onverwacht geconfronteerd zijn met een zwaardere financiële last door de stijging van brandstofkosten. De maatregelen zijn primair gericht op de groepen belastingplichtigen die de hogere kosten niet of moeilijk kunnen voorkomen omdat zij de kosten maken in verband met het verrichten van werkzaamheden of vanwege de uitoefening van een onderneming. Omdat zij niet hebben kunnen anticiperen op de onverwacht hogere kosten past het om snel maatregelen te nemen.</text:p>
      <text:h text:style-name="ifm_p_font.bold-italic_mt.5.08mm_page.keep-with-next_ifm" text:outline-level="5">3.<text:s/>Evenredigheid van de onderbouwing tot het met het besluit gediende belang</text:h>
      <text:p text:style-name="ifm_p_mt.4.23mm_ifm">De goedkeuringen in het besluit zien op de maatregelen die worden genomen vanwege de energieschok die veroorzaakt wordt door de situatie in het Midden-Oosten. Het is van belang dat er voortvarend gerichte maatregelen worden genomen om deze energieschok op te vangen. De goedkeuringen gaan niet verder dan nodig is om dit te realiseren. De onderbouwing van de goedkeuringen in het besluit staan daarmee in verhouding tot het belang dat ermee is gediend.</text:p>
      <text:h text:style-name="ifm_p_font.bold-italic_mt.5.08mm_page.keep-with-next_ifm" text:outline-level="5">4.<text:s/>Voldoende maatschappelijk en politiek draagvlak</text:h>
      <text:p text:style-name="ifm_p_mt.4.23mm_ifm">Het kabinet is van mening dat voor dit besluit voldoende maatschappelijk draagvlak bestaat. De maatregelen zijn primair gericht op het versterken van de bedrijven die hard worden geraakt door de brandstofverhogingen en op burgers die voor hun werk moeten reizen. Door de plotselinge stijging van de brandstofkosten worden deze groepen hard geraakt terwijl ze de kosten niet of moeilijk kunnen vermijden. Het past dan als kabinet om deze groepen te ondersteunen. Het wachten op wetgeving waarin de maatregelen opgenomen worden zou geen recht doen aan de urgentie die de groepen burgers en bedrijven ervaren. Vanuit de Tweede Kamer is in het debat over de situatie in het Midden-Oosten dan ook een oproep gedaan aan het kabinet om zo snel mogelijk maatregelen te treffen.</text:p>
      <text:p text:style-name="ifm_p_mt.3.7mm_ifm">Het pakket aan maatregelen met daarin de aankondiging dat een aantal fiscale maatregelen in een goedkeurend besluit voorafgaand aan de codificatie worden opgenomen, is eerder gecommuniceerd met de Eerste en Tweede Kamer<text:note text:id="n10" text:note-class="footnote"><text:note-citation text:label="10 ">10</text:note-citation><text:note-body><text:p text:style-name="ifm_p_font.normal_size.6.93pt_mt..5mm_indent.-0.1161in_mleft.0.1161in_ifm">Kamerstukken I 2025/26, 180732 en Kamerstukken II 2025/26, 36 933, nr. 1.</text:p></text:note-body></text:note>.</text:p>
      <text:h text:style-name="ifm_p_font.bold-italic_mt.5.08mm_page.keep-with-next_ifm" text:outline-level="5">5.<text:s/>Zoveel mogelijk toekomstgericht</text:h>
      <text:p text:style-name="ifm_p_mt.4.23mm_ifm">Het besluit heeft een tijdelijk en overbruggend karakter tot de maatregelen per 1 januari 2027 in wetgeving worden opgenomen. Het besluit treedt, met uitzondering van de onderdelen die zien op de motorrijtuigenbelasting, in werking met ingang van de dag na publicatie in de Staatscourant waarbij alleen de onderdelen die zien op de verhoging van de onbelaste reiskostenvergoeding terugwerken tot en met 1 januari 2026.</text:p>
      <text:h text:style-name="ifm_p_font.italic_mt.3.7mm_page.keep-with-next_ifm" text:outline-level="5">Maatregelen verhoging onbelaste reiskostenvergoeding</text:h>
      <text:p text:style-name="ifm_p_mt.3.7mm_ifm">De maatregelen voor een structurele verhoging van de onbelaste reiskostenvergoeding voor zowel Nederland als voor Caribisch Nederland gaan in met ingang van de dag na publicatie van dit besluit in de Staatscourant en werken terug tot en met 1 januari 2026. Dit besluit leidt niet tot een verplichting voor inhoudingsplichtigen om met terugwerkende kracht een hogere reiskostenvergoeding te verstrekken, maar zorgt er wel voor dat deze mogelijkheid ontstaat. De reden voor terugwerkende kracht van deze maatregelen is dat het naast elkaar bestaan van twee reiskostenregimes in hetzelfde kalenderjaar een ingrijpende structuurwijziging met zich mee zou brengen voor de uitvoering waardoor de maatregel onuitvoerbaar zou worden. Reeds in het afwegingskader is opgemerkt dat het onder omstandigheden noodzakelijk is aan goedkeuringen terugwerkende kracht te verlenen.</text:p>
      <text:h text:style-name="ifm_p_font.italic_mt.3.7mm_page.keep-with-next_ifm" text:outline-level="5">Maatregelen motorrijtuigenbelasting</text:h>
      <text:p text:style-name="ifm_p_mt.3.7mm_ifm">De tijdelijke maatregelen voor de motorrijtuigenbelasting gaan in per 1 juli 2026 en zijn daarmee volledig toekomstgericht.</text:p>
      <text:h text:style-name="ifm_p_font.italic_mt.3.7mm_page.keep-with-next_ifm" text:outline-level="5">Codificatie</text:h>
      <text:p text:style-name="ifm_p_mt.3.7mm_ifm">De in dit besluit opgenomen goedkeuringen, inclusief terugwerkende kracht, worden opgenomen in het Belastingplan 2027 en doorlopen daarmee het reguliere wetgevingstraject. In het beleidsbesluit is daarom een horizonbepaling opgenomen. Het besluit vervalt op 1 januari 2027. Hiermee is verzekerd dat de afwijking van de wet strikt in de tijd is begrensd. Het besluit voorziet daarmee in een tijdelijke grondslag voor een urgente situatie.</text:p>
      <text:p text:style-name="ifm_p_font.italic_mt.3.7mm_ifm">
                  Den Haag,
                   17 mei 2026
               </text:p>
      <text:p text:style-name="ifm_p_font.italic_mt.3.7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02</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02</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7 mei 2026, nr. 2026-8260 over fiscale maatregelen voor Nederland en Caribisch Nederland naar aanleiding van de energieschok (Beleidsbesluit fiscale maatregelen naar aanleiding van de energieschok)</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3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17 mei 2026, nr. 2026-8260 over fiscale maatregelen voor Nederland en Caribisch Nederland naar aanleiding van de energieschok (Beleidsbesluit fiscale maatregelen naar aanleiding van de energieschok)</meta:user-defined>
    <meta:user-defined meta:name="DCTERMS.alternative"/>
    <meta:user-defined meta:name="DCTERMS.W3CDTF/OVERHEIDop.datumOndertekening">2026-05-17</meta:user-defined>
    <meta:user-defined meta:name="DCTERMS.W3CDTF/DCTERMS.available">2026-05-21</meta:user-defined>
    <meta:user-defined meta:name="OVERHEIDop.Ruimtelijkplan/OVERHEIDop.bekendmakingBetreffendePlan"/>
  </office:meta>
</office:document-meta>
</file>