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298</text:p>
          </table:table-cell>
        </table:table-row>
        <table:table-row table:style-name="staatscourant.koprow1">
          <table:covered-table-cell/>
          <table:covered-table-cell/>
          <table:table-cell office:value-type="string" table:style-name="staatscourant.publicatiedatumcel">
            <text:p>21 me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spraaktermijn ontwerpbesluit vergunning Spat-on-Rock kabelkruising, Rijksdienst voor Ondernemend Nederland</text:h>
      <text:p text:style-name="ifm_p_mt.7.4mm_ifm"><text:span text:style-name="ifm_span_font.bold_mt.7.4mm_ifm">De Minister van Landbouw, Visserij, Voedselzekerheid en Natuur laat weten dat hij van plan is een vergunning te geven voor spat-on-rock kabelkruising. De vergunning is aangevraagd volgens de Omgevingswet. De activiteiten die Tennet TSO uitvoert, kunnen invloed hebben op de Natura 2000-gebieden Bruine Bank en Noordzeekustzone.</text:span></text:p>
      <text:p text:style-name="ifm_p_mt.3.7mm_ifm">Tennet TSO vraagt een vergunning aan om steenmateriaal met daarop platte oesterbroed te plaatsen op 18 kabelkruisingen van het windpark Hollandse Kust west Beta. Dit draagt bij aan het herstel van de platte oester in de Noordzee.</text:p>
      <text:h text:style-name="ifm_p_font.bold_mt.5.08mm_page.keep-with-next_ifm" text:outline-level="4">Waar vindt u het ontwerpbesluit?</text:h>
      <text:p text:style-name="ifm_p_mt.4.23mm_ifm">U kunt het ontwerpbesluit bekijken op www.rvo.nl/vergunning-spat-on-rock. U vindt hier ook de aanvraag en alle belangrijke documenten bij het ontwerpbesluit.</text:p>
      <text:p text:style-name="ifm_p_mt.3.7mm_ifm">Wilt u dit ontwerpbesluit en de bijlagen liever op papier bekijken? Stuur dan een e-mail met uw naam en adresgegevens naar natuurvergunningen@minlnv.nl. Noem in uw e-mail de naam van het ontwerpbesluit. Geef ook aan dat u hiervan graag een papieren versie wilt zien.</text:p>
      <text:h text:style-name="ifm_p_font.bold_mt.5.08mm_page.keep-with-next_ifm" text:outline-level="4">Een zienswijze doorgeven</text:h>
      <text:p text:style-name="ifm_p_mt.4.23mm_ifm">Wilt u uw mening geven over dit ontwerpbesluit? Dan kunt u volgens de Algemene wet bestuursrecht een zienswijze doorgeven bij de Rijksdienst voor Ondernemend Nederland (RVO).</text:p>
      <text:p text:style-name="ifm_p_mt.3.7mm_ifm">U kunt een zienswijze doorgeven van 22 mei 2026 tot en met 3 juli 2026.</text:p>
      <text:h text:style-name="ifm_p_font.bold_mt.5.08mm_page.keep-with-next_ifm" text:outline-level="4">Zienswijze digitaal doorgeven</text:h>
      <text:p text:style-name="ifm_p_mt.4.23mm_ifm">Geef uw zienswijze door via RVO. Het liefst met het digitale formulier. U vindt het formulier op www.rvo.nl/vergunning-spat-on-rock. U kunt uw gegevens op elk moment terugzien in Mijn dossier.</text:p>
      <text:p text:style-name="ifm_p_ifm">•  U gaat via www.rvo.nl/vergunning-spat-on-rock naar de pagina met het formulier.</text:p>
      <text:p text:style-name="ifm_p_ifm">•  Log in met DigiD (als burger) of eHerkenning niveau 2+ (als organisatie).</text:p>
      <text:p text:style-name="ifm_p_ifm">•  Volg de stappen in het formulier en klik op versturen.</text:p>
      <text:p text:style-name="ifm_p_ifm">•  Uw zienswijze is direct bij ons binnen.</text:p>
      <text:p text:style-name="ifm_p_mt.3.7mm_ifm">U kunt iemand machtigen om de zienswijze voor u door te geven. Dit doet u op www.rvo.nl/zaken-regelen.</text:p>
      <text:h text:style-name="ifm_p_font.bold_mt.5.08mm_page.keep-with-next_ifm" text:outline-level="4">Andere manieren van doorgeven</text:h>
      <text:p text:style-name="ifm_p_mt.4.23mm_ifm">Wilt u uw zienswijze toch op een andere manier doorgeven? Dan kunt u een reactie per post sturen naar:</text:p>
      <text:p text:style-name="ifm_p_mt.3.7mm_ifm">Rijksdienst voor Ondernemend Nederland</text:p>
      <text:p text:style-name="ifm_p_ifm">Afdeling Vergunning &amp; Handhaving</text:p>
      <text:p text:style-name="ifm_p_ifm">Kenmerk: DGNV NV / 106003225</text:p>
      <text:p text:style-name="ifm_p_ifm">Postbus 40225</text:p>
      <text:p text:style-name="ifm_p_ifm">8004 DE Zwolle</text:p>
      <text:p text:style-name="ifm_p_mt.3.7mm_ifm">Zorg ervoor dat uw gegevens compleet zijn. Noem de datum, uw naam en adres in de brief en onderteken uw zienswijze. Vertel om welk ontwerpbesluit het gaat en waarom u het er wel of niet mee eens bent. Geeft u de zienswijze als gemachtigde door? Stuur dan ook een ondertekend bewijs van de machtiging mee. Zijn uw gegevens niet compleet? Dan kan de Minister van Landbouw, Visserij, Voedselzekerheid en Natuur uw zienswijze niet meenemen in het definitieve besluit.</text:p>
      <text:p text:style-name="ifm_p_mt.3.7mm_ifm">Wilt u uw zienswijze mondeling geven? Dan kunt u hiervoor een afspraak maken. Dit doet u met het Afsprakenformulier mondelinge zienswijze UOV van RVO. Een medewerker belt u binnen 5 werkdagen terug om een afspraak te maken. U kunt ook bellen naar RVO via 088 042 42 42 voor een afspraak. Kies voor optie 1 en daarna voor optie 4.</text:p>
      <text:h text:style-name="ifm_p_font.bold_mt.5.08mm_page.keep-with-next_ifm" text:outline-level="4">Na uw zienswijze</text:h>
      <text:p text:style-name="ifm_p_mt.4.23mm_ifm">De Minister van Landbouw, Visserij, Voedselzekerheid en Natuur neemt alle zienswijzen mee in de beoordeling van de vergunningsaanvraag. Wanneer we het definitieve besluit publiceren, krijgt u hier bericht over.</text:p>
      <text:h text:style-name="ifm_p_font.bold-italic_mt.5.08mm_page.keep-with-next_ifm" text:outline-level="5">Beroep definitief besluit</text:h>
      <text:p text:style-name="ifm_p_mt.4.23mm_ifm">Bent u het niet eens met het definitieve besluit? Als belanghebbende kunt u hiertegen in beroep gaan. Bent u geen belanghebbende? Dan kunt u in beroep gaan als u op tijd een zienswijze heeft doorgegeven. Verschilt het definitieve besluit inhoudelijk van het ontwerpbesluit? Dan kunt u ook in beroep gaan als u geen belanghebbende bent en geen zienswijze heeft doorgegeven.</text:p>
      <text:p text:style-name="ifm_p_mt.3.7mm_ifm">Op www.rvo.nl/uov-omgevingswet leest u meer over de vervolgprocedure en over de regels rondom de beroepsprocedure.</text:p>
      <text:h text:style-name="ifm_p_font.bold_mt.5.08mm_page.keep-with-next_ifm" text:outline-level="4">Meer informatie</text:h>
      <text:p text:style-name="ifm_p_mt.4.23mm_ifm">Heeft u nog vragen over het doorgeven van de zienswijze? Kijk dan op www.rvo.nl/uov-omgevings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8298</text:span><text:tab/>21 me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8298</text:span><text:tab/>21 me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inspraaktermijn ontwerpbesluit vergunning Spat-on-Rock kabelkruising, Rijksdienst voor Ondernemend Nederland</dc:title>
    <meta:user-defined meta:name="OVERHEIDop.DienstAgentschapInstellingOfProject/DC.creator">Rijksdienst voor Ondernemend Nederland</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18298</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298</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inspraaktermijn ontwerpbesluit vergunning Spat-on-Rock kabelkruising, Rijksdienst voor Ondernemend Nederland</meta:user-defined>
    <meta:user-defined meta:name="DCTERMS.W3CDTF/DCTERMS.available">2026-05-21</meta:user-defined>
  </office:meta>
</office:document-meta>
</file>