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12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ikel 12 van de Bekendmakingswet juncto art. 16.64, derde lid van de Omgevingswet, het volgende bekend.</text:p>
            <text:p text:style-name="common-al">De aanvraag met zaaknummer RWSZ2026-00004545 betreft het tijdelijk plaatsen van een wegafzetting en het tijdelijk maken van een handhole nabij Bosscherweg 101 gedeeltelijk te Maastricht gelegen op de percelen kadastraal bekend gemeente Oud Vroenhoven, sectie A, nummers 2649, 2812 en 2803 aan de linkerzijde van het Verbindingskanaal bij km 209 tussen de coördinaten X: 176.158 en Y:319.925 in de gemeente Maastricht.  </text:p>
            <text:p text:style-name="common-al">
            <text:span text:style-name="nadrukvet">Terinzagelegging</text:span>
          </text:p>
            <text:p text:style-name="common-al">Het besluit, met bijbehorende stukken, is van 15 mei 2026 tot en met 26 jun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 de naam en het adres van de indiener; </text:p>
            <text:p text:style-name="common-al">- 	de dagtekening;</text:p>
            <text:p text:style-name="common-al">- 	een duidelijke omschrijving van het besluit waartegen u bezwaar maakt</text:p>
            <text:p text:style-name="common-al">(bijvoorbeeld door de datum en het kenmerk van het besluit te vermelden of door een kopie mee te sturen); </text:p>
            <text:p text:style-name="common-al">-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2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2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560</meta:user-defined>
    <meta:user-defined meta:name="DCTERMS.abstract">Omgevingsvergunning K&amp;L KPN   Bosscherweg 101 Maastricht tijdelijke wegafzettting</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1254</meta:user-defined>
    <meta:user-defined meta:name="OVERHEIDop.datumEindeReactietermijn">2026-06-24</meta:user-defined>
    <meta:user-defined meta:name="OVERHEIDop.terinzageleggingBG">https://open.rijkswaterstaat.nl/@304805/kennisgeving-besluit-vergunning-7</meta:user-defined>
    <meta:user-defined meta:name="DCTERMS.W3CDTF/DCTERMS.available">2026-05-15</meta:user-defined>
    <meta:user-defined meta:name="DCTERMS.W3CDTF/OVERHEIDop.jaargang">2026</meta:user-defined>
    <meta:user-defined meta:name="OVERHEIDop.publicationIssue">18280</meta:user-defined>
    <meta:user-defined meta:name="OVERHEIDop.StcrtID/DC.identifier">stcrt-2026-18280</meta:user-defined>
    <meta:user-defined meta:name="OVERHEIDop.versieInformatie"/>
  </office:meta>
</office:document-meta>
</file>