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177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aanleggen, plaatsen, in stand houden of veranderen van werken die geen bouwwerken zijn (kabels en leidingen en een werkterrein) en het ontgraven of verplaatsen van grond (grondverzet) ter hoogte van Witdonk 21 te Meijel</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artikel 5.1, tweede lid, sub f, onder 2, van de Omgevingswet en artikel 16.64, derde lid, van de Omgevingswet.</text:p>
            <text:p text:style-name="common-al">De aanvraag met zaaknummer RWSZ2026-00004917 betreft het aanleggen, plaatsen, in stand houden of veranderen van werken die geen bouwwerken zijn (kabels en leidingen en een werkterrein) en het verplaatsen van grond ter hoogte van Witdonk 21 te Meijel.</text:p>
            <text:p text:style-name="common-al">
            <text:span text:style-name="nadrukvet">Terinzagelegging</text:span>
          </text:p>
            <text:p text:style-name="common-al">Het besluit, met bijbehorende stukken, is van maandag 18 mei 2026 tot maandag 29 juni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7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27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27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2110</meta:user-defined>
    <meta:user-defined meta:name="DCTERMS.abstract">Omgevingvergunning Enexis Netbeheer project Witdonk 21 VGE Helden Industrieterrein Beringe 19-05-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11772</meta:user-defined>
    <meta:user-defined meta:name="OVERHEIDop.datumEindeReactietermijn">2026-06-28</meta:user-defined>
    <meta:user-defined meta:name="OVERHEIDop.terinzageleggingBG">https://open.rijkswaterstaat.nl/@304800/kennisgeving-besluit-vergunning-6</meta:user-defined>
    <meta:user-defined meta:name="DCTERMS.W3CDTF/DCTERMS.available">2026-05-18</meta:user-defined>
    <meta:user-defined meta:name="DCTERMS.W3CDTF/OVERHEIDop.jaargang">2026</meta:user-defined>
    <meta:user-defined meta:name="OVERHEIDop.publicationIssue">18276</meta:user-defined>
    <meta:user-defined meta:name="OVERHEIDop.StcrtID/DC.identifier">stcrt-2026-18276</meta:user-defined>
    <meta:user-defined meta:name="OVERHEIDop.versieInformatie"/>
  </office:meta>
</office:document-meta>
</file>