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6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plaatsen en in stand houden van een bouwwerk (trafostation), op perceel kadastraal bekend gemeente Son en Breugel, sectie C, nummer 2968, gelegen aan de linkerzijde van het Wilhelminakanaal, nabij kilometernummer 57,250, in de gemeente Son en Breugel.</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6-00006077 betreft het plaatsen en in stand houden van een bouwwerk (trafostation), op perceel kadastraal bekend gemeente Son en Breugel, sectie C, nummer 2968, gelegen aan de linkerzijde van het Wilhelminakanaal, nabij kilometernummer 57,250, in de gemeente Son en Breugel.</text:p>
            <text:p text:style-name="common-al">
            <text:span text:style-name="nadrukvet">Terinzagelegging</text:span>
          </text:p>
            <text:p text:style-name="common-al">Het besluit, met bijbehorende stukken, is van maandag 18 mei 2026 tot maandag 29 jun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865</meta:user-defined>
    <meta:user-defined meta:name="DCTERMS.abstract">Omgevingsvergunning nieuwe trafostations Enexis Netbeheer Kanaaldijk Zuid De Vloed Son en breugel 31-01-20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11608</meta:user-defined>
    <meta:user-defined meta:name="OVERHEIDop.datumEindeReactietermijn">2026-06-22</meta:user-defined>
    <meta:user-defined meta:name="OVERHEIDop.terinzageleggingBG">https://open.rijkswaterstaat.nl/@304796/kennisgeving-besluit-vergunning-5</meta:user-defined>
    <meta:user-defined meta:name="DCTERMS.W3CDTF/DCTERMS.available">2026-05-18</meta:user-defined>
    <meta:user-defined meta:name="DCTERMS.W3CDTF/OVERHEIDop.jaargang">2026</meta:user-defined>
    <meta:user-defined meta:name="OVERHEIDop.publicationIssue">18275</meta:user-defined>
    <meta:user-defined meta:name="OVERHEIDop.StcrtID/DC.identifier">stcrt-2026-18275</meta:user-defined>
    <meta:user-defined meta:name="OVERHEIDop.versieInformatie"/>
  </office:meta>
</office:document-meta>
</file>