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Informatievoorziening van het Ministerie van Economische Zaken en Klimaat van 11 mei 2026, nr. 106046662, tot verlening van ondermandaat, volmacht en machtiging voor de directie Informatievoorziening van het Ministerie van Economische Zaken en Klimaat (Besluit ondermandaat, volmacht en machtiging voor de directie Informatievoorziening van het Ministerie van Economische Zaken en Klimaat 2026)</text:h>
      <text:p text:style-name="ifm_p_mt.3.7mm_ifm">De directeur Informatievoorziening van het Ministerie van Economische Zaken en Klimaat,</text:p>
      <text:p text:style-name="ifm_p_mt.3.7mm_ifm">Gelet op artikel 14 van het Besluit mandaat, volmacht en machtiging EZK 202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afdelingshoofden:</text:span> hoofden van de afdelingen van de directie Informatievoorziening van het Ministerie van Economische Zaken en Klimaat;</text:p>
      <text:p text:style-name="ifm_p_ifm"> <text:span text:style-name="ifm_span_font.italic_ifm">bedrag:</text:span> bedrag inclusief verschuldigde omzetbelasting (BTW);</text:p>
      <text:p text:style-name="ifm_p_ifm"> <text:span text:style-name="ifm_span_font.italic_ifm">clustermanagers:</text:span> clustermanagers van afdelingen van de directie Informatievoorziening van het Ministerie van Economische Zaken en Klimaat;</text:p>
      <text:p text:style-name="ifm_p_ifm"> <text:span text:style-name="ifm_span_font.italic_ifm">coördinerend directeur inkoop:</text:span> coördinerend directeur inkoop van het Ministerie van Economische Zaken en Klimaat;</text:p>
      <text:p text:style-name="ifm_p_ifm"> <text:span text:style-name="ifm_span_font.italic_ifm">directeur:</text:span> directeur Informatievoorziening van het Ministerie van Economische Zaken en Klimaat;</text:p>
      <text:p text:style-name="ifm_p_ifm"> <text:span text:style-name="ifm_span_font.italic_ifm">machtigingenbeheerders eHerkenningsmiddelen:</text:span> machtigingenbeheerders eHerkenningsmiddelen van de directie Informatievoorziening van het Ministerie van Economische Zaken en Klimaat;</text:p>
      <text:p text:style-name="ifm_p_ifm"> <text:span text:style-name="ifm_span_font.italic_ifm">clustermanagerWerkomgeving &amp; Inkoop – Dienstverlening:</text:span> clustermanager van de afdeling Werkomgeving en Inkoop – Dienstverlening van de directie Informatievoorziening van het Ministerie van Economische Zaken en Klimaat;</text:p>
      <text:p text:style-name="ifm_p_ifm"> <text:span text:style-name="ifm_span_font.italic_ifm">medewerkers Inkoopplein:</text:span> medewerkers van het Inkoopplein van de directie Informatievoorziening van het Ministerie van Economische Zaken en Klimaat;</text:p>
      <text:p text:style-name="ifm_p_ifm"> <text:span text:style-name="ifm_span_font.italic_ifm">programmamanager:</text:span> programmamanager van het programma Transparantie in Informatie van de directie Informatievoorziening van het Ministerie van Economische Zaken en Klimaat;</text:p>
      <text:p text:style-name="ifm_p_ifm"> <text:span text:style-name="ifm_span_font.italic_ifm">regisseur Dienstverlening:</text:span> senior adviseur Bedrijfsvoering van de afdeling Werkomgeving en Inkoop van de directie Informatievoorziening van het Ministerie van Economische Zaken en Klimaat;</text:p>
      <text:p text:style-name="ifm_p_ifm"> <text:span text:style-name="ifm_span_font.italic_ifm">teammanagers:</text:span> teammanagers van de directie Informatievoorziening van het Ministerie van Economische Zaken en Klimaat.</text:p>
      <text:h text:style-name="ifm_p_font.italic_mt.5.08mm_page.keep-with-next_ifm" text:outline-level="3">§<text:s/>2.<text:s/>Taakverdeling tussen de directeur en de onder haar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aangelegenheden:</text:p>
      <text:p text:style-name="ifm_p_ifm">1°.  ten aanzien waarvan de directeur in een incidenteel geval mededeling heeft gedaan dat zij door haar zullen worden behandeld, of</text:p>
      <text:p text:style-name="ifm_p_ifm">2°.  die door een afdelingshoofd aan de directeur ter afhandeling worden voorgelegd, tenzij zij naar het oordeel van de directeur door een ander afdelingshoofd moeten worden behandeld.</text:p>
      <text:h text:style-name="ifm_p_font.bold_mt.5.08mm_page.keep-with-next_ifm" text:outline-level="2">Artikel<text:s/>3<text:s/></text:h>
      <text:p text:style-name="ifm_p_mt.4.23mm_ifm">1.  Aan de afdelingshoofden en programmamanager wordt, ieder voor zich, ondermandaat, volmacht en machtiging verleend voor aangelegenheden op zijn werkterrein met dien verstande dat het aangaan van financiële verplichtingen een bedrag van € 260.000 per verplichting niet te boven gaat.</text:p>
      <text:p text:style-name="ifm_p_mt.3.7mm_ifm">2.  Aan de afdelingshoofden en programmamanager wordt voorts, ieder voor zich, met betrekking tot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de inhuur van tijdelijk personeel, ter uitvoering van een beslissing van een hoofd van dienst;</text:p>
      <text:p text:style-name="ifm_p_ifm">f.  het aangaan van verplichtingen inzake de opleiding van personeel;</text:p>
      <text:p text:style-name="ifm_p_ifm">g.  het accorderen van aanvragen voor dienstreizen en het goedkeuren van reiskostendeclaraties binnen en buiten de Europese Unie.</text:p>
      <text:h text:style-name="ifm_p_font.bold_mt.5.08mm_page.keep-with-next_ifm" text:outline-level="2">Artikel<text:s/>4<text:s/></text:h>
      <text:p text:style-name="ifm_p_mt.4.23mm_ifm">Aan de coördinerend directeur inkoop wordt ondermandaat, volmacht en machtiging verleend voor het aangaan van financiële verplichtingen op zijn werkterrein.</text:p>
      <text:h text:style-name="ifm_p_font.bold_mt.5.08mm_page.keep-with-next_ifm" text:outline-level="2">Artikel<text:s/>5<text:s/></text:h>
      <text:p text:style-name="ifm_p_mt.4.23mm_ifm">1.  Aan de clustermanagers wordt, ieder voor zich, ondermandaat, volmacht en machtiging verleend voor aangelegenheden op zijn werkterrein met dien verstande dat het aangaan van financiële verplichtingen een bedrag van € 30.000 per verplichting niet te boven gaat.</text:p>
      <text:p text:style-name="ifm_p_mt.3.7mm_ifm">2.  Aan de clustermanagers wordt voorts, ieder voor zich, met betrekking tot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de inhuur van tijdelijk personeel, ter uitvoering van een beslissing van een hoofd van dienst;</text:p>
      <text:p text:style-name="ifm_p_ifm">f.  het aangaan van verplichtingen inzake de opleiding van personeel;</text:p>
      <text:p text:style-name="ifm_p_ifm">g.  het accorderen van aanvragen voor dienstreizen en het goedkeuren van reiskostendeclaraties binnen de Europese Unie.</text:p>
      <text:h text:style-name="ifm_p_font.bold_mt.5.08mm_page.keep-with-next_ifm" text:outline-level="2">Artikel<text:s/>6<text:s/></text:h>
      <text:p text:style-name="ifm_p_mt.4.23mm_ifm">1.  Aan de teammanagers wordt, ieder voor zich, ondermandaat, volmacht en machtiging verleend voor aangelegenheden op zijn werkterrein, met dien verstande dat het aangaan van financiële verplichtingen een bedrag van € 10.000 per verplichting niet te boven gaat.</text:p>
      <text:p text:style-name="ifm_p_mt.3.7mm_ifm">2.  Aan de teammanagers wordt voorts, ieder voor zich, met betrekking tot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het aangaan van verplichtingen inzake de opleiding van personeel;</text:p>
      <text:p text:style-name="ifm_p_ifm">f.  het accorderen van aanvragen voor dienstreizen en het goedkeuren van reiskostendeclaraties binnen de Europese Unie.</text:p>
      <text:h text:style-name="ifm_p_font.bold_mt.5.08mm_page.keep-with-next_ifm" text:outline-level="2">Artikel<text:s/>7<text:s/></text:h>
      <text:p text:style-name="ifm_p_mt.4.23mm_ifm">1.  Aan de clustermanager Werkomgeving &amp; Inkoop – Dienstverlening wordt volmacht en machtiging gegeven voor het verrichten van privaatrechtelijke rechtshandelingen voor zover deze daartoe een opdracht heeft gekregen van een bevoegde functionaris, met dien verstande dat dit een bedrag van € 60.000 per verplichting niet te boven gaat.</text:p>
      <text:p text:style-name="ifm_p_mt.3.7mm_ifm">2.  Aan de clustermanager Werkomgeving &amp; Inkoop – Dienstverlening wordt met betrekking tot de onder deze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het aangaan van verplichtingen inzake de opleiding van personeel;</text:p>
      <text:p text:style-name="ifm_p_ifm">f.  het accorderen van aanvragen voor dienstreizen en het goedkeuren van reiskostendeclaraties binnen de Europese Unie.</text:p>
      <text:p text:style-name="ifm_p_mt.3.7mm_ifm">3.  Aan de medewerkers van het Inkoopplein wordt, ieder voor zich, volmacht en machtiging gegeven voor het verrichten van privaatrechtelijke rechtshandelingen voor zover deze daartoe een opdracht heeft gekregen van een bevoegde functionaris, met dien verstande dat dit een bedrag van € 12.000 per verplichting niet te boven gaan.</text:p>
      <text:h text:style-name="ifm_p_font.bold_mt.5.08mm_page.keep-with-next_ifm" text:outline-level="2">Artikel<text:s/>8<text:s/></text:h>
      <text:p text:style-name="ifm_p_mt.4.23mm_ifm">Aan de regisseur Dienstverlening wordt volmacht en machtiging gegeven voor het verrichten van privaatrechtelijke rechtshandelingen voor zover deze daartoe een opdracht heeft gekregen van een bevoegde functionaris, met dien verstande dat dit een bedrag van € 12.000 per verplichting niet te boven gaat.</text:p>
      <text:h text:style-name="ifm_p_font.bold_mt.5.08mm_page.keep-with-next_ifm" text:outline-level="2">Artikel<text:s/>9<text:s/></text:h>
      <text:p text:style-name="ifm_p_mt.4.23mm_ifm">Aan de machtigingenbeheerders eHerkenningsmiddelen wordt, ieder voor zich, volmacht en machtiging verleend voor aangelegenheden op zijn werkterrein, met dien verstande dat het aangaan van financiële verplichtingen een bedrag van € 10.000 per verplichting niet te boven gaat.</text:p>
      <text:h text:style-name="ifm_p_font.italic_mt.5.08mm_page.keep-with-next_ifm" text:outline-level="3">§<text:s/>3.<text:s/>Vervanging</text:h>
      <text:h text:style-name="ifm_p_font.bold_mt.5.08mm_page.keep-with-next_ifm" text:outline-level="2">Artikel<text:s/>10<text:s/></text:h>
      <text:p text:style-name="ifm_p_mt.4.23mm_ifm">1.  De uit dit besluit voor een afdelingshoofd voortvloeiende bevoegdheden gaan in het geval van zijn afwezigheid over op zijn plaatsvervanger. Bij afwezigheid van zowel het afdelingshoofd als zijn plaatsvervanger gaan de uit dit besluit voortvloeiende bevoegdheden over op een andere door de directeur aangewezen afdelingshoofd.</text:p>
      <text:p text:style-name="ifm_p_mt.3.7mm_ifm">2.  Bij afwezigheid van een clustermanager of teammanager gaan de uit dit besluit voortvloeiende bevoegdheden over op een andere door het afdelingshoofd aangewezen clustermanager of teammanager.</text:p>
      <text:h text:style-name="ifm_p_font.italic_mt.5.08mm_page.keep-with-next_ifm" text:outline-level="3">§<text:s/>4.<text:s/>Slotbepalingen</text:h>
      <text:h text:style-name="ifm_p_font.bold_mt.5.08mm_page.keep-with-next_ifm" text:outline-level="2">Artikel<text:s/>11<text:s/></text:h>
      <text:p text:style-name="ifm_p_mt.4.23mm_ifm">Het Besluit ondermandaat, volmacht en machtiging voor de directie Informatievoorziening van het Ministerie van Economische Zaken en Klimaat 2023 wordt ingetrokken.</text:p>
      <text:h text:style-name="ifm_p_font.bold_mt.5.08mm_page.keep-with-next_ifm" text:outline-level="2">Artikel<text:s/>12<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13<text:s/></text:h>
      <text:p text:style-name="ifm_p_mt.4.23mm_ifm">Dit besluit wordt aangehaald als: Besluit ondermandaat, volmacht en machtiging voor de directie Informatievoorziening van het Ministerie van Economische Zaken en Klimaat 2026.</text:p>
      <text:p text:style-name="ifm_p_mt.3.7mm_ifm">Dit besluit zal in de Staatscourant worden geplaatst.</text:p>
      <text:p text:style-name="ifm_p_font.italic_mt.3.7mm_ifm">
                  's-Gravenhage,
                   11 mei 2026
               </text:p>
      <text:p text:style-name="ifm_p_font.italic_mt.3.7mm_ifm">De directeur Informatievoorziening,<text:line-break/>N.<text:s/>Weegink</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273</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273</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Informatievoorziening van het Ministerie van Economische Zaken en Klimaat van 11 mei 2026, nr. 106046662, tot verlening van ondermandaat, volmacht en machtiging voor de directie Informatievoorziening van het Ministerie van Economische Zaken en Klimaat (Besluit ondermandaat, volmacht en machtiging voor de directie Informatievoorziening van het Ministerie van Economische Zaken en Klimaat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2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Informatievoorziening van het Ministerie van Economische Zaken en Klimaat van 11 mei 2026, nr. 106046662, tot verlening van ondermandaat, volmacht en machtiging voor de directie Informatievoorziening van het Ministerie van Economische Zaken en Klimaat (Besluit ondermandaat, volmacht en machtiging voor de directie Informatievoorziening van het Ministerie van Economische Zaken en Klimaat 2026)</meta:user-defined>
    <meta:user-defined meta:name="DCTERMS.alternative"/>
    <meta:user-defined meta:name="DCTERMS.W3CDTF/OVERHEIDop.datumOndertekening">2026-05-11</meta:user-defined>
    <meta:user-defined meta:name="DCTERMS.W3CDTF/DCTERMS.available">2026-05-21</meta:user-defined>
    <meta:user-defined meta:name="OVERHEIDop.Ruimtelijkplan/OVERHEIDop.bekendmakingBetreffendePlan"/>
  </office:meta>
</office:document-meta>
</file>