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Terzool, Ministerie van Economische Zaken en Klimaat</text:h>
      <text:p text:style-name="ifm_p_mt.7.4mm_ifm">De Minister van klimaat en Groene Groei maakt bekend:</text:p>
      <text:p text:style-name="ifm_p_mt.3.7mm_ifm">Dat op 30 december 2025 door Vermilion Energy Netherlands B.V., te Harlingen, een verzoek tot ontheffing voor de verplichting tot het indienen van een verwijderingsplan en de verplichting tot het verwijderen van een mijnbouwwerk heeft ingediend voor het mijnbouw werk Terzool, gelegen aan de Buorren 4 te Tersoal, gemeente Súdwest-Fryslân.</text:p>
      <text:p text:style-name="ifm_p_mt.3.7mm_ifm">De ontheffing is aangevraagd omdat Vermilion voornemens is om een studie uit te voeren naar een nabijgelegen reservoir, wat kan leiden tot hergebruik van de locatie en put. Voor de ontheffing is een termijn van vijf jaar aangevraagd en is derhalve verleend tot 1 januari 2031.</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1031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272</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272</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Terzool,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2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Terzool, Ministerie van Economische Zaken en Klimaat</meta:user-defined>
    <meta:user-defined meta:name="DCTERMS.W3CDTF/DCTERMS.available">2026-05-15</meta:user-defined>
  </office:meta>
</office:document-meta>
</file>