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6-0000390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6-00003908 en kenmerk RWS-2026/11742 I voor een beperkingengebiedactiviteit met betrekking tot een weg in beheer bij het Rijk, voor het aanleggen van 20 parkeerplaatsen langs de Bakkersoordseweg, nabij de Rijksweg A4, hmp. 73,7 – 73,8 links in de gemeente Rotterdam. De omgevingsvergunning is ten behoeve van het Havenbedrijf Rotterdam N.V., Wilhelminakade 909, 3072 AP Rotterdam.</text:p>
            <text:p text:style-name="tussenkopcur">Terinzagelegging</text:p>
            <text:p text:style-name="common-al">Het besluit, met bijbehorende stukken, is van 15-05-2026 tot 27-06-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6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26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26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0662</meta:user-defined>
    <meta:user-defined meta:name="DCTERMS.abstract">Omgevingsvergunning Uitbreiding parkeerplaatsen Bakkersoordseweg Havenbedrijf Rotterdam Pernis Rotterdam 17-05-2026</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6-00003908</meta:user-defined>
    <meta:user-defined meta:name="DCTERMS.W3CDTF/DCTERMS.available">2026-05-15</meta:user-defined>
    <meta:user-defined meta:name="DCTERMS.W3CDTF/OVERHEIDop.jaargang">2026</meta:user-defined>
    <meta:user-defined meta:name="OVERHEIDop.publicationIssue">18269</meta:user-defined>
    <meta:user-defined meta:name="OVERHEIDop.StcrtID/DC.identifier">stcrt-2026-18269</meta:user-defined>
    <meta:user-defined meta:name="OVERHEIDop.versieInformatie"/>
  </office:meta>
</office:document-meta>
</file>