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geweg nabij Lier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74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86</meta:user-defined>
    <meta:user-defined meta:name="DCTERMS.abstract">Melding Bal Brabant Water boring ten behoeve van het vervangen van de waterleiding Lierop Hogeweg 07-05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ogeweg nabij Lierop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67</meta:user-defined>
    <meta:user-defined meta:name="OVERHEIDop.StcrtID/DC.identifier">stcrt-2026-18267</meta:user-defined>
    <meta:user-defined meta:name="OVERHEIDop.versieInformatie"/>
  </office:meta>
</office:document-meta>
</file>