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weg 28 4414AC Waarde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4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weg 28 4414AC Waarde Reimers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178</meta:user-defined>
    <meta:user-defined meta:name="DCTERMS.abstract">Omgevingsmelding Glasdraad Zeeland VI kabels en leidingen leggen Kerkweg 28 4414AC Waarde Reimerswaal 29-06-2026 tm 28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weg 28 4414AC Waarde Reimersw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49</meta:user-defined>
    <meta:user-defined meta:name="OVERHEIDop.StcrtID/DC.identifier">stcrt-2026-18249</meta:user-defined>
    <meta:user-defined meta:name="OVERHEIDop.versieInformatie"/>
  </office:meta>
</office:document-meta>
</file>