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mgeving Verlengde Tuurluur Waar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3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mgeving Verlengde Tuurluur Waar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4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4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4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26</meta:user-defined>
    <meta:user-defined meta:name="DCTERMS.abstract">Omgevingsmelding Stedin Netbeheer kabels en leidingen omgeving Verlengde Tuurluur Waarder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mgeving Verlengde Tuurluur Waard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48</meta:user-defined>
    <meta:user-defined meta:name="OVERHEIDop.StcrtID/DC.identifier">stcrt-2026-18248</meta:user-defined>
    <meta:user-defined meta:name="OVERHEIDop.versieInformatie"/>
  </office:meta>
</office:document-meta>
</file>