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2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Visserij, Natuur, en Voedselzekerheid, van 24 april 2026, kenmerk M&amp;O / 105252672, tot benoeming van de voorzitter van de Wadden Sea Board</text:h>
      <text:p text:style-name="ifm_p_mt.3.7mm_ifm">Gelet op de in 2010 ondertekende Joint Declaration of the Protection of the Wadden Sea en annex 4 van de in 2010 ondertekende Governance Arrangements Trilateral Wadden Sea Cooperation;</text:p>
      <text:p text:style-name="ifm_p_mt.3.7mm_indent.0mm_ifm">Besluit:</text:p>
      <text:p text:style-name="ifm_p_mt.3.7mm_ifm">Met ingang van 24 april 2026 wordt mevrouw L. Kroon, te Harlingen, voor een periode van vier jaar benoemd tot voorzitter van de Wadden Sea Board.</text:p>
      <text:p text:style-name="ifm_p_mt.3.7mm_ifm">Dit besluit zal in de Staatscourant worden geplaatst en in afschrift worden toegezonden aan betrokkene.</text:p>
      <text:p text:style-name="ifm_p_font.italic_mt.3.7mm_ifm">De Minister van Landbouw, Visserij, Natuur, en Voedselzekerheid,<text:line-break/>J. van<text:s/>E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245</text:span><text:tab/>21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245</text:span><text:tab/>21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Landbouw, Visserij, Natuur, en Voedselzekerheid, van 24 april 2026, kenmerk M&amp;O / 105252672, tot benoeming van de voorzitter van de Wadden Sea Board</dc:title>
    <meta:user-defined meta:name="OVERHEID.Ministerie/DCTERMS.publisher">Ministerie van Binnenlandse Zaken en Koninkrijksrelaties</meta:user-defined>
    <meta:user-defined meta:name="OVERHEID.Ministerie/DC.creator">Ministerie van Landbouw, Visserij, Voedselzekerheid en Natuur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18245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24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Landbouw, Visserij, Natuur, en Voedselzekerheid, van 24 april 2026, kenmerk M&amp;O / 105252672, tot benoeming van de voorzitter van de Wadden Sea Board</meta:user-defined>
    <meta:user-defined meta:name="DCTERMS.W3CDTF/DCTERMS.available">2026-05-21</meta:user-defined>
  </office:meta>
</office:document-meta>
</file>