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betreffende plaatsen peilbuizen tbv grondwateronderzoek voormalige stortplaatsen in Provincie Zuid-Holla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743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 betreffende plaatsen peilbuizen tbv grondwateronderzoek voormalige stortplaatsen in Provincie Zuid-Holland.</text:p>
              </text:list-item>
            </text:list>
            <text:p text:style-name="last-al">De Minister heeft de vergunningaanvraag ontvangen op 08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24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24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24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162</meta:user-defined>
    <meta:user-defined meta:name="DCTERMS.abstract">Omgevingsvergunning ATKB plaatsen peilbuizen tbv grondwateronderzoek voormalige stortplaatsen in Prov Zuid-Holland</meta:user-defined>
    <dc:language>nl</dc:language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een Rijksweg betreffende plaatsen peilbuizen tbv grondwateronderzoek voormalige stortplaatsen in Provincie Zuid-Holland.</meta:user-defined>
    <meta:user-defined meta:name="DCTERMS.W3CDTF/DCTERMS.available">2026-05-15</meta:user-defined>
    <meta:user-defined meta:name="DCTERMS.W3CDTF/OVERHEIDop.jaargang">2026</meta:user-defined>
    <meta:user-defined meta:name="OVERHEIDop.publicationIssue">18242</meta:user-defined>
    <meta:user-defined meta:name="OVERHEIDop.StcrtID/DC.identifier">stcrt-2026-18242</meta:user-defined>
    <meta:user-defined meta:name="OVERHEIDop.versieInformatie"/>
  </office:meta>
</office:document-meta>
</file>