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odfried Schalckenstraat M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4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odfried Schalckenstraat Ma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174</meta:user-defined>
    <meta:user-defined meta:name="DCTERMS.abstract">X-37899 Haasdijk eo - Den Hout 08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odfried Schalckenstraat Ma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38</meta:user-defined>
    <meta:user-defined meta:name="OVERHEIDop.StcrtID/DC.identifier">stcrt-2026-18238</meta:user-defined>
    <meta:user-defined meta:name="OVERHEIDop.versieInformatie"/>
  </office:meta>
</office:document-meta>
</file>