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nder N65 te Helvoi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6-000074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  <text:p text:style-name="al">onder N65 te Helvoi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168</meta:user-defined>
    <meta:user-defined meta:name="DCTERMS.abstract">Omgevingsmelding werkzaamheden langs Rijksweg lekkage persleiding persing Waterschap De Dommel onder N65 Helvoir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onder N65 te Helvoi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36</meta:user-defined>
    <meta:user-defined meta:name="OVERHEIDop.StcrtID/DC.identifier">stcrt-2026-18236</meta:user-defined>
    <meta:user-defined meta:name="OVERHEIDop.versieInformatie"/>
  </office:meta>
</office:document-meta>
</file>