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nabij Beeselseweg Swalm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. De aanvraag met zaaknummer RWSZ2026-0000742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Beeselseweg Swalmen.</text:p>
            <text:p text:style-name="last-al">De Minister heeft de vergunningaanvraag ontvangen op 08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23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23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152</meta:user-defined>
    <meta:user-defined meta:name="DCTERMS.abstract">Informatiebord, Maaslijn - locatie: Swalmen</meta:user-defined>
    <dc:language>nl</dc:language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nabij Beeselseweg Swalm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235</meta:user-defined>
    <meta:user-defined meta:name="OVERHEIDop.StcrtID/DC.identifier">stcrt-2026-18235</meta:user-defined>
    <meta:user-defined meta:name="OVERHEIDop.versieInformatie"/>
  </office:meta>
</office:document-meta>
</file>