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ieter Steynstraat 110 8022TM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4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ieter Steynstraat 110 8022TM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077</meta:user-defined>
    <meta:user-defined meta:name="DCTERMS.abstract">Omgevingsmelding KPN kabels en leidingen leggen Pieter Steynstraat 110 8022TM Zwolle 06-07-2026 tm 02-07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ieter Steynstraat 110 8022TM Zwo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26</meta:user-defined>
    <meta:user-defined meta:name="OVERHEIDop.StcrtID/DC.identifier">stcrt-2026-18226</meta:user-defined>
    <meta:user-defined meta:name="OVERHEIDop.versieInformatie"/>
  </office:meta>
</office:document-meta>
</file>