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asfaltdeklaag en rondom de spoorwegovergang op de N276 te Sint Joost.</text:p>
            <text:p text:style-name="common-al">Zaaknummer: Z2026-000716</text:p>
            <text:p text:style-name="common-al">DSO nummer: 202605110073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2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16</meta:user-defined>
    <meta:user-defined meta:name="DCTERMS.abstract">het vervangen van asfaltdeklaag en rondom de spoorwegovergang  op de N276 te 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20</meta:user-defined>
    <meta:user-defined meta:name="OVERHEIDop.StcrtID/DC.identifier">stcrt-2026-18220</meta:user-defined>
    <meta:user-defined meta:name="OVERHEIDop.versieInformatie"/>
  </office:meta>
</office:document-meta>
</file>