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 2026 Regeling ter uitvoering van artikel 6, tweede lid, van de Tijdelijke subsidieregels samenwerking Belastingdienst, de Dienst Toeslagen en de Koninklijke Bibliotheek 2024–2027</text:h>
      <text:p text:style-name="ifm_p_mt.7.4mm_ifm">Het Algemeen Bestuurscollege van de Koninklijke Bibliotheek,</text:p>
      <text:p text:style-name="ifm_p_mt.3.7mm_ifm">gelet op:</text:p>
      <text:p text:style-name="ifm_p_mt.3.7mm_ifm">artikel 4, eerste lid, van de Tijdelijke regels subsidieverstrekking samenwerking Belastingdienst, de Dienst Toeslagen en de Koninklijke Bibliotheek 2024–2027,</text:p>
      <text:p text:style-name="ifm_p_mt.3.7mm_ifm">artikel 3, tweede en vierde lid van de Regeling ter uitvoering van artikel 6, tweede lid van de Tijdelijke subsidieregels samenwerking Belastingdienst, de Dienst Toeslagen en de Koninklijke Bibliotheek 2024–2027,</text:p>
      <text:p text:style-name="ifm_p_mt.3.7mm_ifm">titel 4.2 van de Algemene wet bestuursrecht,</text:p>
      <text:p text:style-name="ifm_p_mt.3.7mm_ifm">overwegende dat:</text:p>
      <text:p text:style-name="ifm_p_mt.3.7mm_ifm">het jaarlijkse subsidieplafond van € 509.464,– voor de kalenderjaren 2024 en 2025 niet volledig is benut;</text:p>
      <text:p text:style-name="ifm_p_mt.3.7mm_ifm">het niet-benutte bedrag conform artikel 3, tweede lid, van de Regeling ter uitvoering van artikel 6, tweede lid, van de Tijdelijke subsidieregels samenwerking Belastingdienst, de Dienst Toeslagen en de Koninklijke Bibliotheek 2024–2027 mag worden vastgesteld als subsidieplafond voor het daaropvolgende kalenderjaar;</text:p>
      <text:p text:style-name="ifm_p_mt.3.7mm_ifm">het gewenst is dit resterende bedrag formeel vast te stellen en bekend te maken.</text:p>
      <text:p text:style-name="ifm_p_mt.3.7mm_indent.0mm_ifm">Besluit:</text:p>
      <text:h text:style-name="ifm_p_font.bold_mt.5.08mm_page.keep-with-next_ifm" text:outline-level="2">Artikel<text:s/>1.<text:s/>Vaststelling subsidieplafond</text:h>
      <text:p text:style-name="ifm_p_mt.4.23mm_ifm">Het subsidieplafond voor het kalenderjaar 2026 als bedoeld in artikel 3, tweede en vierde lid van de Regeling ter uitvoering van artikel 6, tweede lid van de Tijdelijke subsidieregels samenwerking Belastingdienst, de Dienst Toeslagen en de Koninklijke Bibliotheek 2024–2027 bedraagt € 123.789,–.</text:p>
      <text:h text:style-name="ifm_p_font.bold_mt.5.08mm_page.keep-with-next_ifm" text:outline-level="2">Artikel<text:s/>2.<text:s/>Citeertitel</text:h>
      <text:p text:style-name="ifm_p_mt.4.23mm_ifm">Dit besluit wordt aangehaald als: Besluit subsidieplafond 2026 Regeling ter uitvoering van artikel 6, tweede lid, van de Tijdelijke subsidieregels samenwerking Belastingdienst, de Dienst Toeslagen en de Koninklijke Bibliotheek 2024–2027.</text:p>
      <text:h text:style-name="ifm_p_font.bold_mt.5.08mm_page.keep-with-next_ifm" text:outline-level="2">Artikel<text:s/>3.<text:s/>Inwerkingtreding</text:h>
      <text:p text:style-name="ifm_p_mt.4.23mm_ifm">Dit besluit treedt in werking met ingang van de dag na publicatie in de Staatscourant.</text:p>
      <text:p text:style-name="ifm_p_font.italic_mt.3.7mm_ifm">Aldus vastgesteld door het Algemeen Bestuurscollege d.d.<text:s/>
                   16 januari 2026
               </text:p>
      <text:p text:style-name="ifm_p_font.italic_mt.3.7mm_ifm">De voorzitter van het Algemeen Bestuurscollege van de Koninklijke Bibliotheek,<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2</text:span><text:tab/>2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2</text:span><text:tab/>2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plafond 2026 Regeling ter uitvoering van artikel 6, tweede lid, van de Tijdelijke subsidieregels samenwerking Belastingdienst, de Dienst Toeslagen en de Koninklijke Bibliotheek 2024–2027</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8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ubsidieplafond 2026 Regeling ter uitvoering van artikel 6, tweede lid, van de Tijdelijke subsidieregels samenwerking Belastingdienst, de Dienst Toeslagen en de Koninklijke Bibliotheek 2024–2027</meta:user-defined>
    <meta:user-defined meta:name="DCTERMS.W3CDTF/DCTERMS.available">2026-01-26</meta:user-defined>
  </office:meta>
</office:document-meta>
</file>