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7 mei 2026, nummer WBV 2026/9,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3.8.1 Vreemdelingencirculaire 2000 is gewijzigd en komt te luiden:</text:p>
      <text:section text:style-name="ifm_sect_mleft.5.1mm_ifm" text:name="d15e56">
        <text:h text:style-name="ifm_p_font.bold_mt.5.08mm_page.keep-with-next_ifm" text:outline-level="4">3.8.1.<text:s/>Familie- of gezinsleven</text:h>
        <text:p text:style-name="ifm_p_mt.4.23mm_ifm">De IND verleent een verblijfsvergunning regulier voor bepaalde tijd voor het uitoefenen van het familie- of gezinsleven in de zin van artikel 8 EVRM op grond van artikel 3.13, tweede lid, Vb.</text:p>
        <text:p text:style-name="ifm_p_ifm">De IND neemt in ieder geval aan dat sprake is van familie- of gezinsleven als bedoeld in artikel 8 EVRM tussen:</text:p>
        <text:p text:style-name="ifm_p_ifm">•  echtgenoten in een reëel huwelijk (lawful and genuine marriage);</text:p>
        <text:p text:style-name="ifm_p_ifm">•  partners in een reële en in voldoende mate met een huwelijk op een lijn te stellen (homo- of heteroseksuele) relatie;</text:p>
        <text:p text:style-name="ifm_p_ifm">•  ouders en hun uit een reëel huwelijk of niet-huwelijkse relatie geboren minderjarige kinderen; of</text:p>
        <text:p text:style-name="ifm_p_ifm">•  minderjarige broers en zussen, die bloedverwant zijn en die in hetzelfde gezin hebben samengeleefd.</text:p>
        <text:p text:style-name="ifm_p_mt.3.7mm_ifm">De IND neemt in ieder geval familie- of gezinsleven als bedoeld in artikel 8 EVRM aan tussen een minderjarig kind en zijn:</text:p>
        <text:p text:style-name="ifm_p_ifm">•  erkenner;</text:p>
        <text:p text:style-name="ifm_p_ifm">•  biologische vader (wiens kind niet uit een reëel huwelijk of niet-huwelijkse relatie is geboren);</text:p>
        <text:p text:style-name="ifm_p_ifm">•  adoptiefouder(s);</text:p>
        <text:p text:style-name="ifm_p_ifm">•  pleegouder(s);</text:p>
        <text:p text:style-name="ifm_p_ifm">•  opvangouder(s);</text:p>
        <text:p text:style-name="ifm_p_ifm">•  stiefouder(s);</text:p>
        <text:p text:style-name="ifm_p_ifm">•  grootouder(s);</text:p>
        <text:p text:style-name="ifm_p_ifm">•  oom/ tante;</text:p>
        <text:p text:style-name="ifm_p_ifm">•  neef/nicht;</text:p>
        <text:p text:style-name="ifm_p_ifm">•  minderjarige broer of zus met wie bloedverwantschap bestaat en met wie niet in hetzelfde gezin is samengeleefd;</text:p>
        <text:p text:style-name="ifm_p_ifm">•  minderjarige broer of zus met wie geen bloedverwantschap bestaat; of</text:p>
        <text:p text:style-name="ifm_p_ifm">•  meerderjarige broer of zus,</text:p>
        <text:p text:style-name="ifm_p_mt.3.7mm_ifm">als uit de feiten en omstandigheden volgt dat daadwerkelijk sprake is van hechte persoonlijke banden.</text:p>
        <text:p text:style-name="ifm_p_ifm">De IND neemt familie- of gezinsleven als bedoeld in artikel 8 EVRM aan tussen meerderjarigen als sprake is van bijkomende elementen van afhankelijkheid die de gebruikelijke emotionele banden overstijgen.</text:p>
        <text:p text:style-name="ifm_p_ifm">De IND neemt aan dat het familie- of gezinsleven tussen (geregistreerde en huwelijks)partners eindigt met de feitelijke verbreking van de (huwelijkse) relati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me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Het Europees Hof voor de Rechten van de Mens (hierna: het EHRM) heeft op 2 april 2026 uitspraak gedaan in de zaak Mude en Hussein tegen Nederland (47878/20). In deze uitspraak herhaalt het EHRM dat tussen volwassen familieleden pas sprake is van familieleven als sprake is van bijkomende elementen van afhankelijkheid. Voor jongvolwassen, gevestigde migranten (zogenoemde ‘settled migrants’) voor wie uitzetting dreigt, die nog samenleven met hun ouder(s) en geen eigen gezin hebben gevormd geldt daarentegen dat, zonder bijkomende elementen van afhankelijkheid, familieleven kan worden aangenomen.</text:p>
      <text:p text:style-name="ifm_p_mt.3.7mm_ifm">Aangezien de uitvoeringspraktijk zo veel mogelijk in overeenstemming moet zijn met de jurisprudentie van het EHRM is ervoor gekozen om de passage in paragraaf B7/3.8.1 Vc over jongvolwassenen te schrappen. In plaats daarvan wordt in de desbetreffende werkinstructie(s) van de IND opgenomen dat familie- of gezinsleven als bedoeld in artikel 8 EVRM tussen ouders en hun meerderjarige kinderen wordt aangenomen zonder dat sprake moet zijn van bijkomende elementen van afhankelijkheid als het kind een jongvolwassen, hier te lande gevestigde migrant is, die nog samenleeft met zijn ouder(s), geen eigen gezin heeft gevormd en voor wie uitzetting dreigt.</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19</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19</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7 mei 2026, nummer WBV 2026/9,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2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7 mei 2026, nummer WBV 2026/9, houdende wijziging van de Vreemdelingencirculaire 2000</meta:user-defined>
    <meta:user-defined meta:name="DCTERMS.alternative"/>
    <meta:user-defined meta:name="DCTERMS.W3CDTF/OVERHEIDop.datumOndertekening">2026-05-27</meta:user-defined>
    <meta:user-defined meta:name="DCTERMS.W3CDTF/DCTERMS.available">2026-06-02</meta:user-defined>
    <meta:user-defined meta:name="OVERHEIDop.Ruimtelijkplan/OVERHEIDop.bekendmakingBetreffendePlan"/>
  </office:meta>
</office:document-meta>
</file>