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etroleumhavenweg 38 1041AC Amsterda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4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etroleumhavenweg 38 1041AC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71</meta:user-defined>
    <meta:user-defined meta:name="DCTERMS.abstract">Omgevingsmelding Ziggo kabels en leidingen leggen bij Petroleumhavenweg 38 1041AC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etroleumhavenweg 38 1041AC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14</meta:user-defined>
    <meta:user-defined meta:name="OVERHEIDop.StcrtID/DC.identifier">stcrt-2026-18214</meta:user-defined>
    <meta:user-defined meta:name="OVERHEIDop.versieInformatie"/>
  </office:meta>
</office:document-meta>
</file>