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diverse onderhoudwerkzaamheden aan een viaduct kruisende spoorweg nabij Chemelot A-Weg te Geleen</text:p>
            <text:p text:style-name="common-al">Zaaknummer: Z2026-000690</text:p>
            <text:p text:style-name="common-al">DSO nummer: 202605050155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1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1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1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90</meta:user-defined>
    <meta:user-defined meta:name="DCTERMS.abstract">het uitvoeren van diverse onderhoudwerkzaamheden aan een viaduct kruisende spoorweg nabij Chemelot A-Weg te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212</meta:user-defined>
    <meta:user-defined meta:name="OVERHEIDop.StcrtID/DC.identifier">stcrt-2026-18212</meta:user-defined>
    <meta:user-defined meta:name="OVERHEIDop.versieInformatie"/>
  </office:meta>
</office:document-meta>
</file>