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2 mei 2026, kenmerk BES2068 heeft besloten een ontheffing als bedoeld in artikel 3 van het Besluit uitoefenen medisch beroep BES te verlenen tot 12 mei 2030 aan:</text:p>
      <text:p text:style-name="ifm_p_ifm">L. Keukens, geneeskundige (basisarts), kinderarts, geboren 1 mei 1983.</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207</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207</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20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5-20</meta:user-defined>
  </office:meta>
</office:document-meta>
</file>