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ersedijk 215 Hendrik-Ido-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4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rsedijk 215 Hendrik-Ido-Amb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0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67</meta:user-defined>
    <meta:user-defined meta:name="DCTERMS.abstract">Omgevingsmelding Stedin Netbeheer Veersedijk 215 Hendrik Ido Ambacht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ersedijk 215 Hendrik-Ido-Amba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04</meta:user-defined>
    <meta:user-defined meta:name="OVERHEIDop.StcrtID/DC.identifier">stcrt-2026-18204</meta:user-defined>
    <meta:user-defined meta:name="OVERHEIDop.versieInformatie"/>
  </office:meta>
</office:document-meta>
</file>