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03</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genomen besluit van de raad van bestuur van NWO van 23 april 2025 tot het verlenen van een begrotingssubsidie aan het Lorentz Center, Nederlandse Organisatie voor Wetenschappelijk Onderzoek</text:h>
      <text:p text:style-name="ifm_p_mt.7.4mm_ifm">De raad van bestuur van de Nederlandse Organisatie voor Wetenschappelijk Onderzoek (hierna: NWO);</text:p>
      <text:p text:style-name="ifm_p_mt.3.7mm_ifm">gelet op artikel 4:23, derde lid, aanhef en onder d, van de Algemene wet bestuursrecht en artikel 6, vierde lid, van de Wet op de Nederlandse Organisatie voor Wetenschappelijk Onderzoek;</text:p>
      <text:p text:style-name="ifm_p_mt.3.7mm_indent.0mm_ifm">maakt het volgende voornemen bekend:</text:p>
      <text:h text:style-name="ifm_p_font.bold_mt.5.08mm_page.keep-with-next_ifm" text:outline-level="2">Artikel<text:s/>1<text:s/></text:h>
      <text:p text:style-name="ifm_p_mt.4.23mm_ifm">Een van de bouwstenen van de strategie van NWO voor 2023–2026 – Wetenschap werkt! – is onbelemmerde samenwerking. In deze bouwsteen ambieert NWO een voortstuwende rol bij het realiseren van samenwerking over de grenzen van disciplines, organisaties, sectoren en landen heen. Dit komt onder andere naar voren in de ambitie van NWO om een grotere rol te spelen in het stimuleren van nationale en internationale kennisnetwerken en om alle vormen van disciplinaire (mono-, inter- en transdisciplinaire) samenwerking, kennisketenbrede samenwerking en kennisopbouw te bevorderen.</text:p>
      <text:p text:style-name="ifm_p_ifm">Het Lorentz Center is een workshopcenter dat (inter)nationale wetenschappelijk onderzoekers bij elkaar brengt in workshops van hoge wetenschappelijke kwaliteit. De workshops hebben in de afgelopen jaren geleid tot nieuwe monodisciplinaire en interdisciplinaire samenwerkingsverbanden in alle wetenschapsdomeinen. NWO is daarom voornemens om het Lorentz Center te financieren met een begrotingssubsidie ter hoogte van € 1.030.000 ten behoeve van de begroting van het Lorentz Center voor 2026.</text:p>
      <text:p text:style-name="ifm_p_ifm">NWO heeft aan de hand van onderstaande criteria en afwegingen vastgesteld dat het Lorentz Center de enige serieuze gegadigde kandidaat is voor deze begrotingssubsidie.</text:p>
      <text:p text:style-name="ifm_p_ifm">Criterium 1: De organisatie zet in op het organiseren van zowel mono-, inter- als transdisciplinaire workshops in alle wetenschapsdomeinen.</text:p>
      <text:p text:style-name="ifm_p_ifm">Het Lorentz Center organiseert <text:span text:style-name="ifm_span_font.italic_ifm">peer-reviewed</text:span> wetenschappelijke workshops op alle wetenschapsgebieden, van exacte wetenschappen tot de geesteswetenschappen en sociale wetenschappen. Workshops kunnen worden voorgesteld en georganiseerd door elke onderzoeker, uit elk onderzoeksgebied, op elk professioneel niveau en uit elk land. Het Lorentz Center organiseert zowel interdisciplinaire als monodisciplinaire workshops. Daarnaast is in een deel van de workshops de transdisciplinaire samenwerking geborgd, bijvoorbeeld door deelname van particuliere medische fondsen, bedrijven, kunstenaars en cultuurinstellingen.</text:p>
      <text:p text:style-name="ifm_p_ifm">Criterium 2: De organisatie organiseert meerdaagse workshops met een interactief karakter, waarin voldoende ruimte is voor het bespreken van wetenschappelijke ontwikkelingen, ideeën en plannen.</text:p>
      <text:p text:style-name="ifm_p_ifm">Jaarlijks organiseert het Lorentz Center ongeveer 80 workshops, waarbij het programma doorgaans interactief is met voldoende ruimte voor actieve deelname, zoals discussies tussen individuen of in groepen. De workshops duren doorgaans 5 dagen en het aantal deelnemers is beperkt tot 25 of 55, afhankelijk van de workshoplocatie binnen het Lorentz Center. Het is essentieel voor een Lorentz Center-workshop dat alle deelnemers elkaar tijdens de bijeenkomst leren kennen. Op deze manier wordt de potentiële langetermijnimpact van de bijeenkomsten geoptimaliseerd. Organisatoren worden aangemoedigd om de actieve deelname van alle deelnemers te bevorderen.</text:p>
      <text:p text:style-name="ifm_p_ifm">Criterium 3: De organisatie stimuleert het betrekken van partijen uit de maatschappij en het bedrijfsleven, en stimuleert kennisketenbrede samenwerking en kennisopbouw.</text:p>
      <text:p text:style-name="ifm_p_ifm">Een van de kernwaarden van het Lorentz Center is het verbinden van de academische wereld met de maatschappij en industrie. Bij een deel van de workshops worden partijen uit de maatschappij en het bedrijfsleven betrokken.</text:p>
      <text:p text:style-name="ifm_p_ifm">Criterium 4: De organisatie levert inhoudelijke en organisatorische ondersteuning bij de organisatie van de workshops.</text:p>
      <text:p text:style-name="ifm_p_ifm">Het Lorentz Center organiseert workshops voor het gehele wetenschappelijke spectrum, volgens het motto <text:span text:style-name="ifm_span_font.italic_ifm">“You do the research, we do the rest”</text:span>. Dit omvat onder andere het optimaal faciliteren van wetenschappelijke interacties tussen deelnemers door ondersteuning bij het opstellen van een optimaal workshopprogramma en aanvraag, het faciliteren van de workshop zelf, bijvoorbeeld door actief gemodereerde discussies en de praktische organisatie van workshops. Daarnaast stelt het Lorentz Center de locatie beschikbaar, die is geoptimaliseerd voor interactieve bijeenkomsten, en biedt het financiële ondersteuning via een workshopfonds voor specifieke onderzoeksdomeinen.</text:p>
      <text:p text:style-name="ifm_p_ifm">Criterium 5: De organisatie heeft zowel een nationaal als internationaal karakter en zet in op zowel nationale als internationale samenwerking.</text:p>
      <text:p text:style-name="ifm_p_ifm">De activiteiten op het Lorentz Center zijn sterk internationaal ingebed, met (inter)nationale organisatoren en deelnemers. Het Lorentz Center levert een belangrijke bijdrage aan de internationale zichtbaarheid van de Nederlandse wetenschap, faciliteert Nederlandse deelname aan internationale samenwerkingsprogramma’s en organiseert workshops gefinancierd door internationale partners.</text:p>
      <text:p text:style-name="ifm_p_ifm">Criterium 6: De organisatie heeft aandacht voor diversiteits- en inclusiebeleid.</text:p>
      <text:p text:style-name="ifm_p_ifm">Een van de centrale waardes van het Lorentz Center is een open gesprekscultuur, waarin alle stemmen gelijkwaardig bijdragen aan de wetenschappelijke discussies. In de voorbereiding van workshops brengt het Lorentz Center DEI-gerelateerde thema’s zoals <text:span text:style-name="ifm_span_font.italic_ifm">unconscious bias</text:span> onder de aandacht bij organisatoren, en medewerkers worden getraind in een evenwichtige gespreksmoderatie. Het Lorentz Center stuurt aan op verhoging en inclusie van het aantal deelnemers uit ondergepresenteerde groepen en heeft aandacht voor deelname uit diverse sociaal-culturele achtergronden en een evenwichtige genderbalans onder de deelnemers. Het Lorentz Center begroot voor de organisatie van workshops een vast fonds voor diversiteit, inclusie en gelijkwaardigheid. Het Lorentz Center zet de komende jaren in op het vormen en behouden van een divers samengesteld team.</text:p>
      <text:p text:style-name="ifm_p_ifm">NWO kent geen andere organisatie die voldoet aan alle bovengenoemde criteria. Gelet hierop is geconcludeerd dat het Lorentz Center de enige partij is die aan deze zes (6) beoordelingscriteria voldoet en daardoor in aanmerking komt voor de begrotingssubsidie. Daarom is NWO voornemens om de financiering toe te kennen.</text:p>
      <text:h text:style-name="ifm_p_font.bold_mt.5.08mm_page.keep-with-next_ifm" text:outline-level="2">Artikel<text:s/>2<text:s/></text:h>
      <text:p text:style-name="ifm_p_mt.4.23mm_ifm">Tegen dit voorgenomen besluit kan binnen acht weken na de bekendmaking van dit bericht een zienswijze worden ingediend door organisaties die van mening zijn ook in aanmerking te komen voor de begrotingssubsidie. Daarna zal de raad van bestuur van NWO overgaan tot het nemen van een subsidieverleningsbesluit in de zin van artikel 4:32 van de Awb, mits er geen zienswijzen op dit voorgenomen besluit zijn gekomen die de doorgang van het besluit kunnen verhinderen.</text:p>
      <text:p text:style-name="ifm_p_ifm">U kunt uw zienswijze sturen naar s.vanderheijden@nwo.nl. De zienswijze dient de volgende informatie te bevatten:</text:p>
      <text:p text:style-name="ifm_p_ifm">−  de naam en het adres van de indiener;</text:p>
      <text:p text:style-name="ifm_p_ifm">−  de dagtekening;</text:p>
      <text:p text:style-name="ifm_p_ifm">−  de reden(en) van de zienswijze.</text:p>
      <text:p text:style-name="ifm_p_font.italic_mt.3.7mm_ifm">
                  Den Haag/Utrecht,
                   12 mei 2026
               </text:p>
      <text:p text:style-name="ifm_p_font.italic_mt.3.7mm_ifm">namens de raad van bestuur van NWO<text:line-break/>M.<text:s/>Levi<text:line-break/>Voorzitter raad van bestuur van NW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203</text:span><text:tab/>20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203</text:span><text:tab/>20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genomen besluit van de raad van bestuur van NWO van 23 april 2025 tot het verlenen van een begrotingssubsidie aan het Lorentz Center,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820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0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Begroting</meta:user-defined>
    <meta:user-defined meta:name="DC.title">Voorgenomen besluit van de raad van bestuur van NWO van 23 april 2025 tot het verlenen van een begrotingssubsidie aan het Lorentz Center, Nederlandse Organisatie voor Wetenschappelijk Onderzoek</meta:user-defined>
    <meta:user-defined meta:name="DCTERMS.W3CDTF/DCTERMS.available">2026-05-20</meta:user-defined>
  </office:meta>
</office:document-meta>
</file>