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9</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Werk en Participatie van 11 mei 2026, nr. 2026-0000126228, tot wijziging van het besluit mandaat en machtiging met betrekking tot het basisexamen inburgering aan de directeur-generaal van de Immigratie- en Naturalisatiedienst van het Ministerie van Justitie en Veiligheid (Besluit verlenen mandaat en machtiging basisexamen inburgering aan directeur-generaal Immigratie- en Naturalisatiedienst)</text:h>
      <text:p text:style-name="ifm_p_mt.3.7mm_ifm">De Minister van Werk en Participatie,</text:p>
      <text:p text:style-name="ifm_p_mt.3.7mm_ifm">Handelend met instemming van de Minister van Asiel en Migratie en de directeur-generaal van de Immigratie- en Naturalisatiedienst van het Ministerie van Justitie en Veiligheid;</text:p>
      <text:p text:style-name="ifm_p_mt.3.7mm_ifm">Gelet op titel 10.1 van de Algemene wet bestuursrecht;</text:p>
      <text:p text:style-name="ifm_p_mt.3.7mm_indent.0mm_ifm">Besluit:</text:p>
      <text:h text:style-name="ifm_p_font.bold_mt.5.08mm_page.keep-with-next_ifm" text:outline-level="2">ARTIKEL<text:s/>I<text:s/></text:h>
      <text:p text:style-name="ifm_p_font.roman_mt.4.23mm_ifm">In artikel 1, eerste en tweede lid wordt ‘De Staatssecretaris van Sociale Zaken en Werkgelegenheid’ vervangen door ‘De Minister van Werk en Participatie’.</text:p>
      <text:h text:style-name="ifm_p_font.bold_mt.5.08mm_page.keep-with-next_ifm" text:outline-level="2">ARTIKEL<text:s/>II<text:s/></text:h>
      <text:p text:style-name="ifm_p_mt.4.23mm_ifm">1.  Artikel I treedt in werking met ingang van de dag na de datum van uitgifte van de Staatscourant waarin zij wordt geplaatst en werkt terug tot en met 23 februari 2026.</text:p>
      <text:p text:style-name="ifm_p_mt.3.7mm_ifm">2.  Dit besluit zal met toelichting in de Staatscourant worden geplaatst.</text:p>
      <text:p text:style-name="ifm_p_font.italic_mt.3.7mm_ifm">De Minister van Werk en Participatie,<text:line-break/>A.A.<text:s/>Aartsen</text:p>
      <text:h text:style-name="ifm_p_font.bold_mt.5.08mm_page.break-before_ifm" text:outline-level="3">TOELICHTING</text:h>
      <text:p text:style-name="ifm_p_mt.4.23mm_ifm">Met het aantreden van het kabinet Jetten is op 23 februari 2026 de Minister van Werk en Participatie benoemd. De minister is verantwoordelijk voor inburgering waaronder ook het basisexamen inburgering buitenland.</text:p>
      <text:p text:style-name="ifm_p_mt.3.7mm_ifm">Met onderhavig besluit verleent de Minister van Werk en Participatie mandaat en machtiging aan de directeur-generaal (voorheen hoofddirecteur) van de IND. De inhoud van het mandaat, de volmacht en de machtiging worden niet gewijzigd. Op grond van dit besluit heeft de directeur-generaal van de IND de bevoegdheid om namens de Minister van Werk en Participatie de verzoeken van vreemdelingen om een ontheffing van het basisexamen inburgering, bedoeld in artikel 3.71a, tweede lid, van het Vreemdelingenbesluit 2000, te behandelen en te beoordelen.</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199</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199</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Werk en Participatie van 11 mei 2026, nr. 2026-0000126228, tot wijziging van het besluit mandaat en machtiging met betrekking tot het basisexamen inburgering aan de directeur-generaal van de Immigratie- en Naturalisatiedienst van het Ministerie van Justitie en Veiligheid (Besluit verlenen mandaat en machtiging basisexamen inburgering aan directeur-generaal Immigratie- en Naturalisatiedienst)</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819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1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Werk en Participatie van 11 mei 2026, nr. 2026-0000126228, tot wijziging van het besluit mandaat en machtiging met betrekking tot het basisexamen inburgering aan de directeur-generaal van de Immigratie- en Naturalisatiedienst van het Ministerie van Justitie en Veiligheid (Besluit verlenen mandaat en machtiging basisexamen inburgering aan directeur-generaal Immigratie- en Naturalisatiedienst)</meta:user-defined>
    <meta:user-defined meta:name="DCTERMS.W3CDTF/DCTERMS.available">2026-05-20</meta:user-defined>
  </office:meta>
</office:document-meta>
</file>