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nergieweg nabij Nieuw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nergieweg nabij Nieuw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66</meta:user-defined>
    <meta:user-defined meta:name="DCTERMS.abstract">ZAL/PD002870 A27 reconstructie Energieweg RWS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Energieweg nabij Nieuw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198</meta:user-defined>
    <meta:user-defined meta:name="OVERHEIDop.StcrtID/DC.identifier">stcrt-2026-18198</meta:user-defined>
    <meta:user-defined meta:name="OVERHEIDop.versieInformatie"/>
  </office:meta>
</office:document-meta>
</file>