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1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Werk en Participatie van 11 mei 2026, nr. 2026-0000119757, tot wijziging van het besluit mandaat, volmacht en machtiging aan de Directeur-Generaal van de Dienst Uitvoering Onderwijs ten aanzien van de aangelegenheden die inburgering betreffen</text:h>
      <text:p text:style-name="ifm_p_mt.3.7mm_ifm">Gelet op de artikelen 10:3 en 10:4 van de Algemene wet bestuursrecht,</text:p>
      <text:p text:style-name="ifm_p_mt.3.7mm_ifm">Handelende met instemming van de Minister van Onderwijs, Cultuur en Wetenschap,</text:p>
      <text:p text:style-name="ifm_p_mt.3.7mm_ifm">Gezien de schriftelijke instemming van de Directeur-Generaal van de Dienst Uitvoering Onderwijs van 16 april 2026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artikel 8 wordt ‘De Staatssecretaris van Sociale Zaken en Werkgelegenheid’ vervangen door ‘De Minister van Werk en Participatie’.</text:p>
      <text:h text:style-name="ifm_p_font.bold_mt.5.08mm_page.keep-with-next_ifm" text:outline-level="2">ARTIKEL<text:s/>II<text:s/></text:h>
      <text:p text:style-name="ifm_p_mt.4.23mm_ifm">1.  Artikel I treedt in werking met ingang van de dag na de datum van uitgifte van de Staatscourant waarin zij wordt geplaatst en werkt terug tot en met 23 februari 2026.</text:p>
      <text:p text:style-name="ifm_p_mt.3.7mm_ifm">2.  Deze regeling zal met toelichting in de Staatscourant worden geplaatst.</text:p>
      <text:p text:style-name="ifm_p_font.italic_mt.3.7mm_ifm">De Minister van Werk en Participatie,<text:line-break/>A.A.<text:s/>Aartsen</text:p>
      <text:h text:style-name="ifm_p_font.bold_mt.5.08mm_page.break-before_ifm" text:outline-level="3">TOELICHTING</text:h>
      <text:p text:style-name="ifm_p_mt.4.23mm_ifm">Met het aantreden van het kabinet Jetten is op 23 februari 2026 de Minister van Werk en Participatie benoemd. De minister is verantwoordelijk voor inburgering.</text:p>
      <text:p text:style-name="ifm_p_mt.3.7mm_ifm">De ondertekeningsformule van de op het besluit mandaat, volmacht en machtiging aan de Directeur-Generaal van de Dienst Uitvoering Onderwijs ten aanzien van de aangelegenheden die inburgering betreffen wordt met deze technische wijziging daarmee in overeenstemming gebracht.</text:p>
      <text:p text:style-name="ifm_p_font.italic_mt.3.7mm_ifm">De Minister van Werk en Participatie,<text:line-break/>A.A.<text:s/>Aart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8197</text:span><text:tab/>20 me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8197</text:span><text:tab/>20 me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Minister van Werk en Participatie van 11 mei 2026, nr. 2026-0000119757, tot wijziging van het besluit mandaat, volmacht en machtiging aan de Directeur-Generaal van de Dienst Uitvoering Onderwijs ten aanzien van de aangelegenheden die inburgering betreff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DelegatieMandaatBesl-Web/1.25/xml/MC-OEP-StcrtBvasDelegatieMandaatBesl-Web.xml</meta:user-defined>
    <meta:user-defined meta:name="OVERHEIDop.steltVast"/>
    <meta:user-defined meta:name="OVERHEIDop.StcrtID/DC.identifier">stcrt-2026-18197</meta:user-defined>
    <meta:user-defined meta:name="OVERHEIDop.datumEindeReactietermijn"/>
    <meta:user-defined meta:name="OVERHEIDop.Rubriek/DC.type">delegatie- of mandaatbeslui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197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Organisatie en beleid</meta:user-defined>
    <meta:user-defined meta:name="DC.title">Regeling van de Minister van Werk en Participatie van 11 mei 2026, nr. 2026-0000119757, tot wijziging van het besluit mandaat, volmacht en machtiging aan de Directeur-Generaal van de Dienst Uitvoering Onderwijs ten aanzien van de aangelegenheden die inburgering betreffen</meta:user-defined>
    <meta:user-defined meta:name="DCTERMS.W3CDTF/DCTERMS.available">2026-05-20</meta:user-defined>
  </office:meta>
</office:document-meta>
</file>