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NWO-domein Sociale en Geesteswetenschappen van 11 mei 2025 tot wijziging van de Call for proposals Promotiebeurs voor leraren 2026-II</text:h>
      <text:p text:style-name="ifm_p_mt.7.4mm_ifm">Het bestuur van NWO-domein Sociale en Geesteswetenschappen;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gelet op artikel 6.3, eerste en tweede lid, van het Bestuursreglement NWO 2017, alsmede artikel 3.1, eerste en derde lid, en artikel 4.2 van het NWO Domeinreglement 2025;</text:p>
      <text:p text:style-name="ifm_p_mt.3.7mm_ifm">overwegende dat in de Call for proposals Promotiebeurs voor Leraren, in de Staatscourant gepubliceerd op 26 februari 2026, nr. 7768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Call for proposals [Promotiebeurs voor Leraren-II] te wijzigen als volgt:</text:p>
      <text:p text:style-name="ifm_p_mt.3.7mm_ifm">a.<text:s/>in paragraaf 3, subparagraaf 3.3 “Wat kan worden aangevraagd”, wordt de tekst:</text:p>
      <text:section text:style-name="ifm_sect_mleft.5.1mm_ifm" text:name="d15e59">
        <text:p text:style-name="ifm_p_ifm">“De standaardbedragen worden gebaseerd op de gemiddelde loonkosten voor 0,4 fte en vastgesteld door het Ministerie van OCW. Deze zijn nog niet bekend en worden naar verwachting rond mei/juni 2026 op de programmawebsite gepubliceerd.2 NWO hanteert bij toewijzing deze nieuwe tarieven.</text:p>
        <text:p text:style-name="ifm_p_ifm">Hieronder staan de tarieven van de afgelopen voorjaarsronde (2026-I) vermeld. Er kan vanuit worden gegaan dat de tarieven gelijk blijven, dan wel enigszins stijgen middels indexering.</text:p>
        <text:p text:style-name="ifm_p_ifm">–  voor leraren in het basisonderwijs: <text:span text:style-name="ifm_span_font.bold_ifm">37.300</text:span> euro per jaar</text:p>
        <text:p text:style-name="ifm_p_ifm">–  voor leraren in het speciaal (voortgezet) onderwijs: <text:span text:style-name="ifm_span_font.bold_ifm">37.300</text:span> euro per jaar</text:p>
        <text:p text:style-name="ifm_p_ifm">–  voor leraren in het voortgezet onderwijs: <text:span text:style-name="ifm_span_font.bold_ifm">37.300</text:span> euro per jaar</text:p>
        <text:p text:style-name="ifm_p_ifm">–  voor leraren in het beroepsonderwijs en educatie: <text:span text:style-name="ifm_span_font.bold_ifm">38.200</text:span> euro per jaar</text:p>
        <text:p text:style-name="ifm_p_ifm">–  voor leraren in het hoger beroepsonderwijs: <text:span text:style-name="ifm_span_font.bold_ifm">42.600</text:span> euro per jaar”</text:p>
      </text:section>
      <text:p text:style-name="ifm_p_mt.3.7mm_ifm">gewijzigd in:</text:p>
      <text:section text:style-name="ifm_sect_mleft.5.1mm_ifm" text:name="d15e92">
        <text:p text:style-name="ifm_p_ifm">“De volgende standaardbedragen, gebaseerd op de gemiddelde loonkosten voor 0,4 fte en vastgesteld door het Ministerie van OCW, zijn van toepassing:</text:p>
        <text:p text:style-name="ifm_p_ifm">–  voor leraren in het basisonderwijs: <text:span text:style-name="ifm_span_font.bold_ifm">38.600</text:span> euro per jaar</text:p>
        <text:p text:style-name="ifm_p_ifm">–  voor leraren in het speciaal (voortgezet) onderwijs: <text:span text:style-name="ifm_span_font.bold_ifm">38.600</text:span> euro per jaar</text:p>
        <text:p text:style-name="ifm_p_ifm">–  voor leraren in het voortgezet onderwijs: <text:span text:style-name="ifm_span_font.bold_ifm">38.600</text:span> euro per jaar</text:p>
        <text:p text:style-name="ifm_p_ifm">–  voor leraren in het beroepsonderwijs en educatie: <text:span text:style-name="ifm_span_font.bold_ifm">39.500</text:span> euro per jaar</text:p>
        <text:p text:style-name="ifm_p_ifm">–  voor leraren in het hoger beroepsonderwijs: <text:span text:style-name="ifm_span_font.bold_ifm">44.100</text:span> euro per jaar”</text:p>
      </text:section>
      <text:p text:style-name="ifm_p_mt.3.7mm_ifm">b.<text:s/>in paragraaf 6 “Contact” wordt de tekst:</text:p>
      <text:section text:style-name="ifm_sect_mleft.5.1mm_ifm" text:name="d15e124">
        <text:p text:style-name="ifm_p_ifm">Lineke Geelhoed-Ouwerkerk</text:p>
        <text:p text:style-name="ifm_p_ifm">Tel. +31 70 344 0647</text:p>
        <text:p text:style-name="ifm_p_ifm">E-mail: leraren@nwo.nl</text:p>
      </text:section>
      <text:p text:style-name="ifm_p_mt.3.7mm_ifm">Gewijzigd in:</text:p>
      <text:section text:style-name="ifm_sect_mleft.5.1mm_ifm" text:name="d15e133">
        <text:p text:style-name="ifm_p_ifm">Kelly van der Meulen</text:p>
        <text:p text:style-name="ifm_p_ifm">Tel. +31 70 349 4120</text:p>
        <text:p text:style-name="ifm_p_ifm">E-mail: leraren@nwo.nl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26 februari 2026.</text:p>
      <text:p text:style-name="ifm_p_font.italic_mt.3.7mm_ifm">
                  Den Haag,
                   11 mei 2025
               </text:p>
      <text:p text:style-name="ifm_p_font.italic_mt.3.7mm_ifm"><text:line-break/>namens het NWO-domeinbestuur van SGW,<text:line-break/><text:line-break/>I.<text:s/>Werner<text:line-break/>Directeur NWO-domein Sociale en Geesteswetenschappen<text:line-break/>Voor deze,<text:line-break/><text:line-break/>M.<text:s/>Rottschäfer,<text:line-break/>Hoofd afd. Thematische Samenwerking/SG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172</text:span><text:tab/>20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172</text:span><text:tab/>20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bestuur van NWO-domein Sociale en Geesteswetenschappen van 11 mei 2025 tot wijziging van de Call for proposals Promotiebeurs voor leraren 2026-II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817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17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het bestuur van NWO-domein Sociale en Geesteswetenschappen van 11 mei 2025 tot wijziging van de Call for proposals Promotiebeurs voor leraren 2026-II</meta:user-defined>
    <meta:user-defined meta:name="DCTERMS.W3CDTF/DCTERMS.available">2026-05-20</meta:user-defined>
  </office:meta>
</office:document-meta>
</file>