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IJsselmeergebied Krabbega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IJsselmeergebied Krabbegat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52</meta:user-defined>
    <meta:user-defined meta:name="DCTERMS.abstract">Omgevingsmelding Tebezo Waterbouw en nautische Dienstverlening IJsselmeergebied baggeren sluiskolken - Krabbegatslui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IJsselmeergebied Krabbegatslu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170</meta:user-defined>
    <meta:user-defined meta:name="OVERHEIDop.StcrtID/DC.identifier">stcrt-2026-18170</meta:user-defined>
    <meta:user-defined meta:name="OVERHEIDop.versieInformatie"/>
  </office:meta>
</office:document-meta>
</file>