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Nijkerkersluis IJsselmeergebie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733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Nijkerkersluis IJsselmeergebi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16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816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5960</meta:user-defined>
    <meta:user-defined meta:name="DCTERMS.abstract">Omgevingsmelding VTW baggeren sluiskolken Tebezo Waterbouw &amp; Nautische Dienstverlening Nijkerkersluis IJsselmeergebied</meta:user-defined>
    <dc:language>nl</dc:language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Nijkerkersluis IJsselmeergebied</meta:user-defined>
    <meta:user-defined meta:name="DCTERMS.W3CDTF/DCTERMS.available">2026-05-15</meta:user-defined>
    <meta:user-defined meta:name="DCTERMS.W3CDTF/OVERHEIDop.jaargang">2026</meta:user-defined>
    <meta:user-defined meta:name="OVERHEIDop.publicationIssue">18168</meta:user-defined>
    <meta:user-defined meta:name="OVERHEIDop.StcrtID/DC.identifier">stcrt-2026-18168</meta:user-defined>
    <meta:user-defined meta:name="OVERHEIDop.versieInformatie"/>
  </office:meta>
</office:document-meta>
</file>