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Kanaaldijk Zuid km 45 tm km 48 Houten Castell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73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Kanaaldijk Zuid km 45 tm km 48 Houten Castell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6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6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985</meta:user-defined>
    <meta:user-defined meta:name="DCTERMS.abstract">22301343 - Melding RWS - Milieuonderzoek Kabelverbinding De Knoest - De Heu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Kanaaldijk Zuid km 45 tm km 48 Houten Castell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167</meta:user-defined>
    <meta:user-defined meta:name="OVERHEIDop.StcrtID/DC.identifier">stcrt-2026-18167</meta:user-defined>
    <meta:user-defined meta:name="OVERHEIDop.versieInformatie"/>
  </office:meta>
</office:document-meta>
</file>